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sób prawnych i fizycznych oraz jednostek organizacyjnych nieposiadających osobowości prawnej, którym w roku 2011 udzielono pomocy publicznej</text:p>
      <text:p text:style-name="P1"/>
      <text:p text:style-name="P1">sporządzony na podstawie art. 37 ust. 1 pkt 2 lit. „g” w zw. z art. 38 ustawy z dnia 27 sierpnia 2009 r. o finansach publicznych (Dz.U. Nr 157, poz. 1240 z późn. zm.) </text:p>
      <text:p text:style-name="P1"/>
      <text:p text:style-name="P1">1. Badura Iwona</text:p>
      <text:p text:style-name="P1">2. Banaszek Bożena</text:p>
      <text:p text:style-name="P1">3. Baran Łukasz</text:p>
      <text:p text:style-name="P1">4. Basisty Joanna</text:p>
      <text:p text:style-name="P1">5. Biuro Obsługi Firm Iwona Lelonek</text:p>
      <text:p text:style-name="P1">6. Boguszewski Remigiusz</text:p>
      <text:p text:style-name="P1">7. Burda Marcin</text:p>
      <text:p text:style-name="P1">8. CEZI POLAND Cezary Duszczyk</text:p>
      <text:p text:style-name="P1">9. Czajerek Marlena</text:p>
      <text:p text:style-name="P1">10. Dominika Helman</text:p>
      <text:p text:style-name="P1">11. F.H.U. Style Duras Laura</text:p>
      <text:p text:style-name="P1">12. Filipek Teresa</text:p>
      <text:p text:style-name="P1">13. Firma Handlowa BEAUTY MUM Plachetka Anna</text:p>
      <text:p text:style-name="P1">14. Franke Rafał</text:p>
      <text:p text:style-name="P1">15. Grabowski Roman</text:p>
      <text:p text:style-name="P1">16. Gruszka Marcin</text:p>
      <text:p text:style-name="P1">17. Halamus Katarzyna</text:p>
      <text:p text:style-name="P1">18. Henć Aleksandra</text:p>
      <text:p text:style-name="P1">19. Janiczek Mateusz</text:p>
      <text:p text:style-name="P1">20. Kędzior Dominik</text:p>
      <text:p text:style-name="P1">21. Koniecka Barbara</text:p>
      <text:p text:style-name="P1">22. Koryciak Anna</text:p>
      <text:p text:style-name="P1">23. Kotlorz Marian</text:p>
      <text:p text:style-name="P1">24. Kowasz Adam</text:p>
      <text:p text:style-name="P1">25. Krasoń Andrzej</text:p>
      <text:p text:style-name="P1">26. Krelińska-Jankowska Zuzanna</text:p>
      <text:p text:style-name="P1">27. Latos Beata</text:p>
      <text:p text:style-name="P1">28. MKM Spółka Cywilna Jerzy Mikołajek, Józef Krząkała</text:p>
      <text:p text:style-name="P1">29. Murlowska Wanda</text:p>
      <text:p text:style-name="P1">30. Ośrodek Szkolenia Kierowców Dłubi Paweł Dłubacz</text:p>
      <text:p text:style-name="P1">31. Partyka Jadwiga</text:p>
      <text:p text:style-name="P1">32. Petrasz Magdalena</text:p>
      <text:p text:style-name="P1">33. Piosek Sabina</text:p>
      <text:p text:style-name="P1">34. Polczyk Grzegorz</text:p>
      <text:p text:style-name="P1">35. PRORIM Paweł Pruski</text:p>
      <text:p text:style-name="P1">36. Przewoźniak Mariusz</text:p>
      <text:p text:style-name="P1">37. Rak Jerzy</text:p>
      <text:p text:style-name="P1">38. Sarapata Andrzej</text:p>
      <text:p text:style-name="P1">39. Świętochłowickie Towarzystwo Samopomocy</text:p>
      <text:p text:style-name="P1">40. TEATRTRIP – podróże ze sceną Anna Bączek-Lieber</text:p>
      <text:p text:style-name="P1">41. Trejderowski Tomasz</text:p>
      <text:list xml:id="list31315571" text:style-name="L1">
        <text:list-item>
          <text:p text:style-name="P5">Ziółkowski Zbigniew</text:p>
        </text:list-item>
      </text:list>
      <text:p text:style-name="Standard"><text:span text:style-name="T1"><text:tab/><text:tab/><text:tab/><text:tab/><text:tab/><text:tab/><text:tab/><text:tab/><text:tab/><text:tab/>Naczelnik </text:span></text:p>
      <text:p text:style-name="P3"><text:tab/><text:tab/><text:tab/><text:tab/><text:tab/><text:tab/><text:tab/><text:tab/><text:tab/>Wydziału Finansowego</text:p>
      <text:list xml:id="list31330659" text:continue-numbering="true" text:style-name="L1">
        <text:list-header>
          <text:p text:style-name="P4"><text:tab/><text:tab/><text:tab/><text:tab/><text:tab/><text:tab/><text:tab/><text:tab/>(-) Mirosław Adamski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Kurasz</meta:initial-creator>
    <meta:creation-date>2012-04-06T12:47:00.23</meta:creation-date>
    <dc:date>2012-05-10T11:19:59.06</dc:date>
    <dc:creator>Barbara Kurasz</dc:creator>
    <meta:editing-duration>PT41M30S</meta:editing-duration>
    <meta:editing-cycles>5</meta:editing-cycles>
    <meta:generator>OpenOffice.org/3.3$Win32 OpenOffice.org_project/330m20$Build-9567</meta:generator>
    <meta:printed-by>Barbara Kurasz</meta:printed-by>
    <meta:print-date>2012-05-09T09:50:03.93</meta:print-date>
    <meta:document-statistic meta:table-count="0" meta:image-count="0" meta:object-count="0" meta:page-count="1" meta:paragraph-count="47" meta:word-count="212" meta:character-count="1373"/>
  </office:meta>
</office:document-meta>
</file>