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font-name-asian="Times New Roman" style:font-name-complex="Arial" fo:font-weight="bold" style:font-weight-asian="bold" style:letter-kerning="false" style:language-asian="ar" style:country-asian="SA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TableColumn14" style:family="table-column">
      <style:table-column-properties style:column-width="0.3701in" style:use-optimal-column-width="false"/>
    </style:style>
    <style:style style:name="TableColumn15" style:family="table-column">
      <style:table-column-properties style:column-width="2.3618in" style:use-optimal-column-width="false"/>
    </style:style>
    <style:style style:name="TableColumn16" style:family="table-column">
      <style:table-column-properties style:column-width="3.8381in" style:use-optimal-column-width="false"/>
    </style:style>
    <style:style style:name="TableColumn17" style:family="table-column">
      <style:table-column-properties style:column-width="3.0541in" style:use-optimal-column-width="false"/>
    </style:style>
    <style:style style:name="Table13" style:family="table">
      <style:table-properties style:width="9.6243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ableCell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ableCell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</style:style>
    <style:style style:name="TableCell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WYKAZ OFERT ZŁOŻONYCH W OTWARTYM KONKURSIE OFERT NA WSPARCIE REALIZACJI ZADANIA PUBLICZNEGO<text:s/></text:span><text:span text:style-name="T3"><text:line-break/></text:span><text:span text:style-name="T4">MIASTA ŚWIETOCHŁOWICE W 2015 R.</text:span><text:span text:style-name="T5"><text:s/></text:span></text:p>
      <text:p text:style-name="P6"/>
      <text:p text:style-name="P7">RODZAJ ZADANIA:</text:p>
      <text:p text:style-name="P8">Ochrona i promocja zdrowia</text:p>
      <text:p text:style-name="P9">TYTUŁ ZADANIA:</text:p>
      <text:p text:style-name="P10">Wspieranie działań w zakresie honorowego oddawania krwi wśród mieszkańców Miasta Świętochłowice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Data złożenia oferty</text:p>
          </table:table-cell>
          <table:table-cell table:style-name="TableCell23">
            <text:p text:style-name="P24">Nazwa podmiotu</text:p>
          </table:table-cell>
          <table:table-cell table:style-name="TableCell25">
            <text:p text:style-name="P26">Kwota wnioskowanej dotacji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16.03.2015 R.</text:p>
          </table:table-cell>
          <table:table-cell table:style-name="TableCell32">
            <text:p text:style-name="P33">Śląski Odział Okręgowy<text:s/>PCK w Katowicach</text:p>
          </table:table-cell>
          <table:table-cell table:style-name="TableCell34">
            <text:p text:style-name="P35">6 811,00 zł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Arial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ylok</meta:initial-creator>
    <dc:creator>l.cylok</dc:creator>
    <meta:creation-date>2015-01-21T12:22:00Z</meta:creation-date>
    <dc:date>2015-03-19T13:26:00Z</dc:date>
    <meta:print-date>2015-03-19T13:25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60" meta:character-count="422" meta:row-count="3" meta:non-whitespace-character-count="363"/>
  </office:meta>
</office:document-meta>
</file>