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55cm" style:rel-column-width="825*"/>
    </style:style>
    <style:style style:name="Tabela1.B" style:family="table-column">
      <style:table-column-properties style:column-width="11.218cm" style:rel-column-width="6360*"/>
    </style:style>
    <style:style style:name="Tabela1.C" style:family="table-column">
      <style:table-column-properties style:column-width="2.302cm" style:rel-column-width="1305*"/>
    </style:style>
    <style:style style:name="Tabela1.D" style:family="table-column">
      <style:table-column-properties style:column-width="2.037cm" style:rel-column-width="11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1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>Szczegółowy opis przedmiotu zamówienia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.P</text:p>
          </table:table-cell>
          <table:table-cell table:style-name="Tabela1.A1" office:value-type="string">
            <text:p text:style-name="P16">Opis materiałów eksploatacyjnych do kserokopiarek , drukarek</text:p>
            <text:p text:style-name="P16">i faksów</text:p>
          </table:table-cell>
          <table:table-cell table:style-name="Tabela1.A1" office:value-type="string">
            <text:p text:style-name="P16">Jednostka miary</text:p>
          </table:table-cell>
          <table:table-cell table:style-name="Tabela1.D1" office:value-type="string">
            <text:p text:style-name="P16">ilość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4">Toner do kopiarki <text:s/>Minolta <text:s text:c="9"/>typ 102B <text:s/>oryginał (wydajność <text:s/>minimum 12000 str.) lub równoważny rekomendowany i <text:s/>spełniający wymogi producenta <text:s/>kopi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6">4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4">Toner Minolta typ 103B oryginał (wydajność minimum 6000str.)lub równoważny rekomendowany i spełniający wymogi producenta <text:s/>kopi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">
            <text:p text:style-name="P6">10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5">Toner do kopiarki Minolta TN 114 typ 106B oryginał (wydajność minimum11000 str.)lub równoważny rekomendowany i <text:s/>spełniający wymogi producenta <text:s/>kopi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2">
            <text:p text:style-name="P6">12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4">Toner do kopiarki Develop typ <text:s text:c="4"/>TN 113 oryginał</text:p>
            <text:p text:style-name="P4">(wydajność minimum 5000str.)lub równoważny rekomendowany i <text:s/>spełniający wymogi producenta <text:s/>kopi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8">
            <text:p text:style-name="P12">8</text:p>
          </table:table-cell>
        </table:table-row>
        <table:table-row>
          <table:table-cell table:style-name="Tabela1.A2" office:value-type="float" office:value="5">
            <text:p text:style-name="P12">5</text:p>
          </table:table-cell>
          <table:table-cell table:style-name="Tabela1.B2" office:value-type="string">
            <text:p text:style-name="P5">Toner do drukarki Panasonic typ KXFA 83 E oryginał (wydajność minimum 2500str.)lub równoważny rekomendowany i spełniający wymogi producenta <text:s/>druk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12">4</text:p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5">Toner do drukarki Panasonic typ KXFA 83 X oryginał (wydajność minimum 2500 str.)lub równoważny rekomendowany i <text:s/>spełniający wymogi producenta <text:s/>druk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7">
            <text:p text:style-name="P6">7</text:p>
          </table:table-cell>
          <table:table-cell table:style-name="Tabela1.B2" office:value-type="string">
            <text:p text:style-name="P5">Toner do drukarki Panasonic typ KXFA92 oryginał <text:s text:c="2"/>(wydajność minimum 2000 str.)lub równoważny rekomendowany i <text:s/>spełniający wymogi producenta <text:s/>druk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12">4</text:p>
          </table:table-cell>
        </table:table-row>
        <table:table-row>
          <table:table-cell table:style-name="Tabela1.A2" office:value-type="float" office:value="8">
            <text:p text:style-name="P6">8</text:p>
          </table:table-cell>
          <table:table-cell table:style-name="Tabela1.B2" office:value-type="string">
            <text:p text:style-name="P5">Toner do drukarki Panasonic typ KX-FAT 92E oryginał (wydajność minimum <text:s text:c="2"/>2000 str.) lub równoważny rekomendowany i <text:s/>spełniający wymogi producenta <text:s/>druk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6">
            <text:p text:style-name="P12">6</text:p>
          </table:table-cell>
        </table:table-row>
        <table:table-row>
          <table:table-cell table:style-name="Tabela1.A2" office:value-type="float" office:value="9">
            <text:p text:style-name="P6">9</text:p>
          </table:table-cell>
          <table:table-cell table:style-name="Tabela1.B2" office:value-type="string">
            <text:p text:style-name="P5">Bęben do drukarki Panasonic typ KX-FAD 93E oryginał <text:s/>lub równoważny rekomendowany i <text:s/>spełniający wymogi producenta <text:s/>druk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6">4</text:p>
          </table:table-cell>
        </table:table-row>
        <table:table-row>
          <table:table-cell table:style-name="Tabela1.A2" office:value-type="float" office:value="10">
            <text:p text:style-name="P6">10</text:p>
          </table:table-cell>
          <table:table-cell table:style-name="Tabela1.B2" office:value-type="string">
            <text:p text:style-name="P5">Toner do drukarki Panasonic typ KX-FAT 411Eoryginał <text:s/>(wydajność minimum <text:s/>2000 str.) lub równoważny rekomendowany i <text:s/>spełniający wymogi producenta <text:s/>druk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6">
            <text:p text:style-name="P6">6</text:p>
          </table:table-cell>
        </table:table-row>
        <table:table-row>
          <table:table-cell table:style-name="Tabela1.A2" office:value-type="float" office:value="11">
            <text:p text:style-name="P12">11</text:p>
          </table:table-cell>
          <table:table-cell table:style-name="Tabela1.B2" office:value-type="string">
            <text:p text:style-name="P4">Bęben do drukarki Panasonic KX-FAD 412 E oryginał lub równoważny rekomendowany i <text:s/>spełniający wymogi producenta <text:s/>drukarki.</text:p>
            <text:p text:style-name="P4"/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12">4</text:p>
          </table:table-cell>
        </table:table-row>
        <table:table-row>
          <table:table-cell table:style-name="Tabela1.A2" office:value-type="float" office:value="12">
            <text:p text:style-name="P12">12</text:p>
          </table:table-cell>
          <table:table-cell table:style-name="Tabela1.B2" office:value-type="string">
            <text:p text:style-name="P5">Toner do drukarki Kyocera typ TK 18 oryginał (wydajność minimum 7200 str.) lub równoważny rekomendowany i <text:s/>spełniający wymogi producenta <text:s/>druk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4">
            <text:p text:style-name="P12">24</text:p>
          </table:table-cell>
        </table:table-row>
        <table:table-row>
          <table:table-cell table:style-name="Tabela1.A2" office:value-type="float" office:value="13">
            <text:p text:style-name="P12">13</text:p>
          </table:table-cell>
          <table:table-cell table:style-name="Tabela1.B2" office:value-type="string">
            <text:p text:style-name="P5">Toner do drukarki Kyocera typ TK 110 oryginał (wydajność minimum 6000 str.) lub równoważny rekomendowany i <text:s/>spełniający wymogi producenta <text:s/>druk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4">
            <text:p text:style-name="P12">14</text:p>
          </table:table-cell>
        </table:table-row>
        <table:table-row>
          <table:table-cell table:style-name="Tabela1.A2" office:value-type="float" office:value="14">
            <text:p text:style-name="P12">14</text:p>
          </table:table-cell>
          <table:table-cell table:style-name="Tabela1.B2" office:value-type="string">
            <text:p text:style-name="P5">Toner do drukarki Kyocera typ TK 410 oryginał (wydajność minimum 15000 str.)lub równoważny rekomendowany i <text:s/>spełniający wymogi producenta <text:s/>druk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">
            <text:p text:style-name="P12">3</text:p>
          </table:table-cell>
        </table:table-row>
        <table:table-row>
          <table:table-cell table:style-name="Tabela1.A2" office:value-type="float" office:value="15">
            <text:p text:style-name="P12">15</text:p>
          </table:table-cell>
          <table:table-cell table:style-name="Tabela1.B2" office:value-type="string">
            <text:p text:style-name="P5">Toner do drukarki Olivetti typ <text:s text:c="7"/>D Copia 120 oryginał (wydajność minimum 3500 str.)lub równoważny rekomendowany i <text:s/>spełniający wymogi producenta <text:s/>druk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">
            <text:p text:style-name="P12">10</text:p>
          </table:table-cell>
        </table:table-row>
        <table:table-row>
          <table:table-cell table:style-name="Tabela1.A2" office:value-type="float" office:value="16">
            <text:p text:style-name="P12">16</text:p>
          </table:table-cell>
          <table:table-cell table:style-name="Tabela1.B2" office:value-type="string">
            <text:p text:style-name="P5">Toner do kopiarki Minolta typ Dialta di-152/181/250/1611/Bizhub 162 oryginał(wydajność minimum 11000str.)lub równoważny rekomendowany i <text:s/>spełniający wymogi producenta <text:s/>drukarki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6">
            <text:p text:style-name="P12">6</text:p>
          </table:table-cell>
        </table:table-row>
        <table:table-row>
          <table:table-cell table:style-name="Tabela1.A2" office:value-type="float" office:value="17">
            <text:p text:style-name="P12">17</text:p>
          </table:table-cell>
          <table:table-cell table:style-name="Tabela1.B2" office:value-type="string">
            <text:p text:style-name="P7">Tonery do drukarek</text:p>
          </table:table-cell>
          <table:table-cell table:style-name="Tabela1.B2" office:value-type="string">
            <text:p text:style-name="P6">szt.</text:p>
          </table:table-cell>
          <table:table-cell table:style-name="Tabela1.D18" office:value-type="string">
            <text:p text:style-name="P9"/>
          </table:table-cell>
        </table:table-row>
        <text:soft-page-break/>
        <table:table-row>
          <table:table-cell table:style-name="Tabela1.A2" office:value-type="float" office:value="18">
            <text:p text:style-name="P12">18</text:p>
          </table:table-cell>
          <table:table-cell table:style-name="Tabela1.B2" office:value-type="string">
            <text:p text:style-name="P5">Toner do drukarki HP typ 06A (C3906A) oryginał (wydajność minimum 2500 str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0">
            <text:p text:style-name="P12">30</text:p>
          </table:table-cell>
        </table:table-row>
        <table:table-row>
          <table:table-cell table:style-name="Tabela1.A2" office:value-type="float" office:value="19">
            <text:p text:style-name="P12">19</text:p>
          </table:table-cell>
          <table:table-cell table:style-name="Tabela1.B2" office:value-type="string">
            <text:p text:style-name="P4">Toner do drukarki Konica Minolta typ bizhub C220BLAC TN216K</text:p>
            <text:p text:style-name="P5">(wydajność minimum 290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12">1</text:p>
          </table:table-cell>
        </table:table-row>
        <table:table-row>
          <table:table-cell table:style-name="Tabela1.A2" office:value-type="float" office:value="20">
            <text:p text:style-name="P12">20</text:p>
          </table:table-cell>
          <table:table-cell table:style-name="Tabela1.B2" office:value-type="string">
            <text:p text:style-name="P4">Toner do drukarki Konica Minolta typ bizhub C220CYAN TN216C</text:p>
            <text:p text:style-name="P5">(wydajność minimum 260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12">1</text:p>
          </table:table-cell>
        </table:table-row>
        <table:table-row>
          <table:table-cell table:style-name="Tabela1.A2" office:value-type="float" office:value="21">
            <text:p text:style-name="P12">21</text:p>
          </table:table-cell>
          <table:table-cell table:style-name="Tabela1.B2" office:value-type="string">
            <text:p text:style-name="P4">Toner do drukarki Konica Minolta typ bizhub C220</text:p>
            <text:p text:style-name="P5">MAGENTA TN216M(wydajność minimum 26000 str,)lub równoważny rekomendowany i 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12">1</text:p>
          </table:table-cell>
        </table:table-row>
        <table:table-row>
          <table:table-cell table:style-name="Tabela1.A2" office:value-type="float" office:value="22">
            <text:p text:style-name="P12">22</text:p>
          </table:table-cell>
          <table:table-cell table:style-name="Tabela1.B2" office:value-type="string">
            <text:p text:style-name="P4">Toner do drukarki Konica Minolta typ bizhub C220</text:p>
            <text:p text:style-name="P5">YELLOW TN216Y(wydajność minimum 260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12">1</text:p>
          </table:table-cell>
        </table:table-row>
        <table:table-row>
          <table:table-cell table:style-name="Tabela1.A2" office:value-type="float" office:value="23">
            <text:p text:style-name="P12">23</text:p>
          </table:table-cell>
          <table:table-cell table:style-name="Tabela1.B2" office:value-type="string">
            <text:p text:style-name="P5">Toner do drukarki HP typ <text:s/>35 A (CB 435A) oryginał (wydajność minimum 15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12">4</text:p>
          </table:table-cell>
        </table:table-row>
        <table:table-row>
          <table:table-cell table:style-name="Tabela1.A2" office:value-type="float" office:value="24">
            <text:p text:style-name="P12">24</text:p>
          </table:table-cell>
          <table:table-cell table:style-name="Tabela1.B2" office:value-type="string">
            <text:p text:style-name="P4">Toner do drukarki HP typ 78 A (CE 278A) oryginał (wydajność minimum 21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0">
            <text:p text:style-name="P12">30</text:p>
          </table:table-cell>
        </table:table-row>
        <table:table-row>
          <table:table-cell table:style-name="Tabela1.A2" office:value-type="float" office:value="25">
            <text:p text:style-name="P12">25</text:p>
          </table:table-cell>
          <table:table-cell table:style-name="Tabela1.B2" office:value-type="string">
            <text:p text:style-name="P4">Toner do drukarki HP typ 92 A (C4092A) oryginał (wydajność minimum 2500 str.) <text:s/>lub równoważny rekomendowany i <text:s/>spełniający wymogi producenta <text:s/>drukarki <text:s text:c="13"/>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0">
            <text:p text:style-name="P12">20</text:p>
          </table:table-cell>
        </table:table-row>
        <table:table-row>
          <table:table-cell table:style-name="Tabela1.A2" office:value-type="float" office:value="26">
            <text:p text:style-name="P12">26</text:p>
          </table:table-cell>
          <table:table-cell table:style-name="Tabela1.B2" office:value-type="string">
            <text:p text:style-name="P4">Toner do drukarki HP typ 13 A (Q2613A) oryginał(wydajność minimum 2500 str.) lub równoważny rekomendowany i <text:s/>spełniający wymogi producenta <text:s/>drukarki <text:s text:c="13"/></text:p>
            <text:p text:style-name="P5"/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1">
            <text:p text:style-name="P12">11</text:p>
          </table:table-cell>
        </table:table-row>
        <table:table-row>
          <table:table-cell table:style-name="Tabela1.A2" office:value-type="float" office:value="27">
            <text:p text:style-name="P12">27</text:p>
          </table:table-cell>
          <table:table-cell table:style-name="Tabela1.B2" office:value-type="string">
            <text:p text:style-name="P4">Toner do drukarki <text:s/>HP typ 12 A (Q2612A) oryginał(wydajność minimum 2000 str.)lub równoważny rekomendowany i <text:s/>spełniający wymogi producenta <text:s/>drukarki <text:s text:c="13"/></text:p>
            <text:p text:style-name="P5"/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50">
            <text:p text:style-name="P12">150</text:p>
          </table:table-cell>
        </table:table-row>
        <table:table-row>
          <table:table-cell table:style-name="Tabela1.A2" office:value-type="float" office:value="28">
            <text:p text:style-name="P12">28</text:p>
          </table:table-cell>
          <table:table-cell table:style-name="Tabela1.B2" office:value-type="string">
            <text:p text:style-name="P5">Toner do drukarki <text:s/>HP typ <text:s/>Q6470A oryginał (wydajność minimum <text:s/>6000 str.)lub równoważny rekomendowany i <text:s/>spełniający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">
            <text:p text:style-name="P12">3</text:p>
          </table:table-cell>
        </table:table-row>
        <table:table-row>
          <table:table-cell table:style-name="Tabela1.A2" office:value-type="float" office:value="29">
            <text:p text:style-name="P12">29</text:p>
          </table:table-cell>
          <table:table-cell table:style-name="Tabela1.B2" office:value-type="string">
            <text:p text:style-name="P4">Toner do drukarki <text:s/>HP typ <text:s/>Q6471 A oryginał (wydajność minimum 4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30">
            <text:p text:style-name="P12">30</text:p>
          </table:table-cell>
          <table:table-cell table:style-name="Tabela1.B2" office:value-type="string">
            <text:p text:style-name="P4">Toner do drukarki <text:s/>HP typ <text:s/>Q6472A oryginał (wydajność minimum <text:s/>4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31">
            <text:p text:style-name="P12">31</text:p>
          </table:table-cell>
          <table:table-cell table:style-name="Tabela1.B2" office:value-type="string">
            <text:p text:style-name="P5">Toner do drukarki <text:s/>HP typ Q6473A oryginał (wydajność minimum 4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32">
            <text:p text:style-name="P12">32</text:p>
          </table:table-cell>
          <table:table-cell table:style-name="Tabela1.B2" office:value-type="string">
            <text:p text:style-name="P5">Toner do drukarki <text:s/>Lexmark typ 120 oryginał (wydajność minimum 2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">
            <text:p text:style-name="P12">3</text:p>
          </table:table-cell>
        </table:table-row>
        <table:table-row>
          <table:table-cell table:style-name="Tabela1.A2" office:value-type="float" office:value="33">
            <text:p text:style-name="P12">33</text:p>
          </table:table-cell>
          <table:table-cell table:style-name="Tabela1.B2" office:value-type="string">
            <text:p text:style-name="P4">Toner do drukarki <text:s/>Lexmark typ E 323, 321 oryginał</text:p>
            <text:p text:style-name="P4">(wydajność minimum 3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34">
            <text:p text:style-name="P12">34</text:p>
          </table:table-cell>
          <table:table-cell table:style-name="Tabela1.B2" office:value-type="string">
            <text:p text:style-name="P5">Toner do drukarki <text:s/>Lexmark typ T-640 (wydajność minimum 21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35">
            <text:p text:style-name="P12">35</text:p>
          </table:table-cell>
          <table:table-cell table:style-name="Tabela1.B2" office:value-type="string">
            <text:p text:style-name="P4">Toner do drukarki <text:s/>Oki typ MC860 </text:p>
            <text:p text:style-name="P5">:BK <text:s/>44059212 (wydajność minimum <text:s/>95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8">
            <text:p text:style-name="P12">8</text:p>
          </table:table-cell>
        </table:table-row>
        <table:table-row>
          <table:table-cell table:style-name="Tabela1.A2" office:value-type="float" office:value="36">
            <text:p text:style-name="P12">36</text:p>
          </table:table-cell>
          <table:table-cell table:style-name="Tabela1.B2" office:value-type="string">
            <text:p text:style-name="P4">Toner do drukarki <text:s/>Oki typ MC860 toner C 44059211</text:p>
            <text:p text:style-name="P4">(wydajność minimum 10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ext:soft-page-break/>
        <table:table-row>
          <table:table-cell table:style-name="Tabela1.A2" office:value-type="float" office:value="37">
            <text:p text:style-name="P12">37</text:p>
          </table:table-cell>
          <table:table-cell table:style-name="Tabela1.B2" office:value-type="string">
            <text:p text:style-name="P4">Toner do drukarki <text:s/>Oki typ MC860 toner M 44059210</text:p>
            <text:p text:style-name="P5">(wydajność minimum 10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38">
            <text:p text:style-name="P12">38</text:p>
          </table:table-cell>
          <table:table-cell table:style-name="Tabela1.B2" office:value-type="string">
            <text:p text:style-name="P4">Toner do drukarki <text:s/>Oki typ MC860 toner Y 44059209</text:p>
            <text:p text:style-name="P5">(wydajność minimum 10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39">
            <text:p text:style-name="P12">39</text:p>
          </table:table-cell>
          <table:table-cell table:style-name="Tabela1.B2" office:value-type="string">
            <text:p text:style-name="P4">Bęben do drukarki <text:s/>Oki typ MC860 BK 44064012</text:p>
            <text:p text:style-name="P4">( wydajność minimum 20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40">
            <text:p text:style-name="P12">40</text:p>
          </table:table-cell>
          <table:table-cell table:style-name="Tabela1.B2" office:value-type="string">
            <text:p text:style-name="P4">Bęben do drukarki <text:s/>Oki typ MC860 bęben <text:s/>C44064011</text:p>
            <text:p text:style-name="P4">(wydajność minimum 20000 str. 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12">1</text:p>
          </table:table-cell>
        </table:table-row>
        <table:table-row>
          <table:table-cell table:style-name="Tabela1.A2" office:value-type="float" office:value="41">
            <text:p text:style-name="P12">41</text:p>
          </table:table-cell>
          <table:table-cell table:style-name="Tabela1.B2" office:value-type="string">
            <text:p text:style-name="P4">Bęben do drukarki <text:s/>Oki typ MC860 M 44064010</text:p>
            <text:p text:style-name="P5">(wydajność minimum 20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12">1</text:p>
          </table:table-cell>
        </table:table-row>
        <table:table-row>
          <table:table-cell table:style-name="Tabela1.A2" office:value-type="float" office:value="42">
            <text:p text:style-name="P12">42</text:p>
          </table:table-cell>
          <table:table-cell table:style-name="Tabela1.B2" office:value-type="string">
            <text:p text:style-name="P5">Bęben do drukarki <text:s/>Oki typ MC860 Y 44064009</text:p>
            <text:p text:style-name="P5">(wydajność minimum 2000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12">1</text:p>
          </table:table-cell>
        </table:table-row>
        <table:table-row>
          <table:table-cell table:style-name="Tabela1.A2" office:value-type="float" office:value="43">
            <text:p text:style-name="P12">43</text:p>
          </table:table-cell>
          <table:table-cell table:style-name="Tabela1.B2" office:value-type="string">
            <text:p text:style-name="P5">Toner do drukarki <text:s/>Page Master typ 402 N (wydajność minimum <text:s/>20000 str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44">
            <text:p text:style-name="P12">44</text:p>
          </table:table-cell>
          <table:table-cell table:style-name="Tabela1.B2" office:value-type="string">
            <text:p text:style-name="P7">Tusze do drukarek atramentowych</text:p>
          </table:table-cell>
          <table:table-cell table:style-name="Tabela1.B2" office:value-type="string">
            <text:p text:style-name="P6">szt.</text:p>
          </table:table-cell>
          <table:table-cell table:style-name="Tabela1.D18" office:value-type="string">
            <text:p text:style-name="P9"/>
          </table:table-cell>
        </table:table-row>
        <table:table-row>
          <table:table-cell table:style-name="Tabela1.A2" office:value-type="float" office:value="45">
            <text:p text:style-name="P12">45</text:p>
          </table:table-cell>
          <table:table-cell table:style-name="Tabela1.B2" office:value-type="string">
            <text:p text:style-name="P4">Tusz do drukarki HP typ 15 (C6615DE) oryginał</text:p>
            <text:p text:style-name="P5">(wydajność minimum <text:s/>27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46">
            <text:p text:style-name="P12">46</text:p>
          </table:table-cell>
          <table:table-cell table:style-name="Tabela1.B2" office:value-type="string">
            <text:p text:style-name="P4">Tusz do drukarki HP typ 23 (C1823DE) oryginał</text:p>
            <text:p text:style-name="P5">( wydajność minimum 46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7">
            <text:p text:style-name="P12">7</text:p>
          </table:table-cell>
        </table:table-row>
        <table:table-row>
          <table:table-cell table:style-name="Tabela1.A2" office:value-type="float" office:value="47">
            <text:p text:style-name="P12">47</text:p>
          </table:table-cell>
          <table:table-cell table:style-name="Tabela1.B2" office:value-type="string">
            <text:p text:style-name="P4">Tusz do drukarki HP typ 45 (51645AE) oryginał</text:p>
            <text:p text:style-name="P5">(wydajność minimum 94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5">
            <text:p text:style-name="P12">25</text:p>
          </table:table-cell>
        </table:table-row>
        <table:table-row>
          <table:table-cell table:style-name="Tabela1.A2" office:value-type="float" office:value="48">
            <text:p text:style-name="P12">48</text:p>
          </table:table-cell>
          <table:table-cell table:style-name="Tabela1.B2" office:value-type="string">
            <text:p text:style-name="P4">Tusz do drukarki HP typ 56 (C6656AE) oryginał</text:p>
            <text:p text:style-name="P5">(wydajność minimum 555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3">
            <text:p text:style-name="P12">33</text:p>
          </table:table-cell>
        </table:table-row>
        <table:table-row>
          <table:table-cell table:style-name="Tabela1.A2" office:value-type="float" office:value="49">
            <text:p text:style-name="P12">49</text:p>
          </table:table-cell>
          <table:table-cell table:style-name="Tabela1.B2" office:value-type="string">
            <text:p text:style-name="P4">Tusz do drukarki <text:s/>HP typ 57 (C6657AE) oryginał</text:p>
            <text:p text:style-name="P4">( wydajność minimum 5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5">
            <text:p text:style-name="P12">15</text:p>
          </table:table-cell>
        </table:table-row>
        <table:table-row>
          <table:table-cell table:style-name="Tabela1.A2" office:value-type="float" office:value="50">
            <text:p text:style-name="P12">50</text:p>
          </table:table-cell>
          <table:table-cell table:style-name="Tabela1.B2" office:value-type="string">
            <text:p text:style-name="P4">Tusz do drukarki HP 78 typ (C6578AE) oryginał</text:p>
            <text:p text:style-name="P4">(wydajność minimum <text:s/>97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9">
            <text:p text:style-name="P12">19</text:p>
          </table:table-cell>
        </table:table-row>
        <table:table-row>
          <table:table-cell table:style-name="Tabela1.A2" office:value-type="float" office:value="51">
            <text:p text:style-name="P12">51</text:p>
          </table:table-cell>
          <table:table-cell table:style-name="Tabela1.B2" office:value-type="string">
            <text:p text:style-name="P4">Tusz do drukarki HP typ 337 (C9364EE) oryginał</text:p>
            <text:p text:style-name="P5">(wydajność minimum 4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8">
            <text:p text:style-name="P12">18</text:p>
          </table:table-cell>
        </table:table-row>
        <table:table-row>
          <table:table-cell table:style-name="Tabela1.A2" office:value-type="float" office:value="52">
            <text:p text:style-name="P12">52</text:p>
          </table:table-cell>
          <table:table-cell table:style-name="Tabela1.B2" office:value-type="string">
            <text:p text:style-name="P4">Tusz do drukarki HP typ 363 (C8719EE) oryginał</text:p>
            <text:p text:style-name="P5">( wydajność minimum 10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6">
            <text:p text:style-name="P12">6</text:p>
          </table:table-cell>
        </table:table-row>
        <table:table-row>
          <table:table-cell table:style-name="Tabela1.A2" office:value-type="float" office:value="53">
            <text:p text:style-name="P12">53</text:p>
          </table:table-cell>
          <table:table-cell table:style-name="Tabela1.B2" office:value-type="string">
            <text:p text:style-name="P4">Tusz do drukarki HP typ 363 (C8771EE) oryginał</text:p>
            <text:p text:style-name="P4">(wydajność minimum <text:s/>4ml/35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6">
            <text:p text:style-name="P12">6</text:p>
          </table:table-cell>
        </table:table-row>
        <table:table-row>
          <table:table-cell table:style-name="Tabela1.A2" office:value-type="float" office:value="54">
            <text:p text:style-name="P12">54</text:p>
          </table:table-cell>
          <table:table-cell table:style-name="Tabela1.B2" office:value-type="string">
            <text:p text:style-name="P4">Tusz do drukarki HP typ 363 (C8772EE) oryginał</text:p>
            <text:p text:style-name="P4">(wydajność minimum 3,5ml/50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6">
            <text:p text:style-name="P12">6</text:p>
          </table:table-cell>
        </table:table-row>
        <table:table-row>
          <table:table-cell table:style-name="Tabela1.A2" office:value-type="float" office:value="55">
            <text:p text:style-name="P12">55</text:p>
          </table:table-cell>
          <table:table-cell table:style-name="Tabela1.B2" office:value-type="string">
            <text:p text:style-name="P4">Tusz do drukarki HP typ 363 (C8773EE) oryginał</text:p>
            <text:p text:style-name="P4">(wydajność minimum 6ml/490str.)lub równoważny rekomendowany i <text:s/><text:soft-page-break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6">
            <text:p text:style-name="P12">6</text:p>
          </table:table-cell>
        </table:table-row>
        <table:table-row>
          <table:table-cell table:style-name="Tabela1.A2" office:value-type="float" office:value="56">
            <text:p text:style-name="P12">56</text:p>
          </table:table-cell>
          <table:table-cell table:style-name="Tabela1.B2" office:value-type="string">
            <text:p text:style-name="P4">Tusz do drukarki HP typ 363 (C8774EE) oryginał</text:p>
            <text:p text:style-name="P5">(wydajność minimum 5,5ml/220zdj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6">
            <text:p text:style-name="P12">6</text:p>
          </table:table-cell>
        </table:table-row>
        <table:table-row>
          <table:table-cell table:style-name="Tabela1.A2" office:value-type="float" office:value="57">
            <text:p text:style-name="P12">57</text:p>
          </table:table-cell>
          <table:table-cell table:style-name="Tabela1.B2" office:value-type="string">
            <text:p text:style-name="P4">Tusz do drukarki HP typ 363 (C8775EE) oryginał</text:p>
            <text:p text:style-name="P5">(wydajność minimum 5,5ml/230zdj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6">
            <text:p text:style-name="P12">6</text:p>
          </table:table-cell>
        </table:table-row>
        <table:table-row>
          <table:table-cell table:style-name="Tabela1.A2" office:value-type="float" office:value="58">
            <text:p text:style-name="P12">58</text:p>
          </table:table-cell>
          <table:table-cell table:style-name="Tabela1.B2" office:value-type="string">
            <text:p text:style-name="P4">Tusz do drukarki HP typ 363 (C8775EE) oryginał</text:p>
            <text:p text:style-name="P5">(wydajność minimum 5,5ml/230zdj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6">
            <text:p text:style-name="P12">6</text:p>
          </table:table-cell>
        </table:table-row>
        <table:table-row>
          <table:table-cell table:style-name="Tabela1.A2" office:value-type="float" office:value="59">
            <text:p text:style-name="P12">59</text:p>
          </table:table-cell>
          <table:table-cell table:style-name="Tabela1.B2" office:value-type="string">
            <text:p text:style-name="P4">Tusz do drukarki HP typ 88 (C9391AE) oryginał</text:p>
            <text:p text:style-name="P5">(wydajność minimum 170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12">4</text:p>
          </table:table-cell>
        </table:table-row>
        <table:table-row>
          <table:table-cell table:style-name="Tabela1.A2" office:value-type="float" office:value="60">
            <text:p text:style-name="P12">60</text:p>
          </table:table-cell>
          <table:table-cell table:style-name="Tabela1.B2" office:value-type="string">
            <text:p text:style-name="P4">Tusz do drukarki HP typ 88 (C9392AE) oryginał</text:p>
            <text:p text:style-name="P4">(wydajność minimum 198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12">4</text:p>
          </table:table-cell>
        </table:table-row>
        <table:table-row>
          <table:table-cell table:style-name="Tabela1.A2" office:value-type="float" office:value="61">
            <text:p text:style-name="P12">61</text:p>
          </table:table-cell>
          <table:table-cell table:style-name="Tabela1.B2" office:value-type="string">
            <text:p text:style-name="P4">Tusz do drukarki HP typ 88 (C9393AE) oryginał</text:p>
            <text:p text:style-name="P5">(wydajność minimum 154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12">4</text:p>
          </table:table-cell>
        </table:table-row>
        <table:table-row>
          <table:table-cell table:style-name="Tabela1.A2" office:value-type="float" office:value="62">
            <text:p text:style-name="P12">62</text:p>
          </table:table-cell>
          <table:table-cell table:style-name="Tabela1.B2" office:value-type="string">
            <text:p text:style-name="P4">Tusz do drukarki HP typ 88 (C9396AE) oryginał</text:p>
            <text:p text:style-name="P5">(wydajność minimum 245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12">4</text:p>
          </table:table-cell>
        </table:table-row>
        <table:table-row>
          <table:table-cell table:style-name="Tabela1.A2" office:value-type="float" office:value="63">
            <text:p text:style-name="P12">63</text:p>
          </table:table-cell>
          <table:table-cell table:style-name="Tabela1.B2" office:value-type="string">
            <text:p text:style-name="P4">Tusz do drukarki HP typ 43 (CB332EE) oryginał</text:p>
            <text:p text:style-name="P4">(wydajność minimum 26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8">
            <text:p text:style-name="P12">18</text:p>
          </table:table-cell>
        </table:table-row>
        <table:table-row>
          <table:table-cell table:style-name="Tabela1.A2" office:value-type="float" office:value="64">
            <text:p text:style-name="P12">64</text:p>
          </table:table-cell>
          <table:table-cell table:style-name="Tabela1.B2" office:value-type="string">
            <text:p text:style-name="P4">Tusz do drukarki Canon typ BCI3BK oryginał</text:p>
            <text:p text:style-name="P4">(wydajność minimum 50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65">
            <text:p text:style-name="P12">65</text:p>
          </table:table-cell>
          <table:table-cell table:style-name="Tabela1.B2" office:value-type="string">
            <text:p text:style-name="P4">Tusz do drukarki Canon typ BCI-3 C oryginał</text:p>
            <text:p text:style-name="P5">(wydajność minimum 280str.)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66">
            <text:p text:style-name="P12">66</text:p>
          </table:table-cell>
          <table:table-cell table:style-name="Tabela1.B2" office:value-type="string">
            <text:p text:style-name="P4">Tusz do drukarki Canon typ BCI-3M oryginał</text:p>
            <text:p text:style-name="P4">(wydajność minimum 280.str,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67">
            <text:p text:style-name="P12">67</text:p>
          </table:table-cell>
          <table:table-cell table:style-name="Tabela1.B2" office:value-type="string">
            <text:p text:style-name="P4">Tusz do drukarki Canon typ BCI-3Y oryginał</text:p>
            <text:p text:style-name="P5">(wydajność minimum 28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68">
            <text:p text:style-name="P12">68</text:p>
          </table:table-cell>
          <table:table-cell table:style-name="Tabela1.B2" office:value-type="string">
            <text:p text:style-name="P4">Tusz do drukarki Lexmark typ 16 oryginał</text:p>
            <text:p text:style-name="P4">(wydajność minimum 410str./0,05kg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">
            <text:p text:style-name="P12">3</text:p>
          </table:table-cell>
        </table:table-row>
        <table:table-row>
          <table:table-cell table:style-name="Tabela1.A2" office:value-type="float" office:value="69">
            <text:p text:style-name="P12">69</text:p>
          </table:table-cell>
          <table:table-cell table:style-name="Tabela1.B2" office:value-type="string">
            <text:p text:style-name="P5">Tusz do drukarki Lexmark typ 26 (275str./0,05kg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12">1</text:p>
          </table:table-cell>
        </table:table-row>
        <table:table-row>
          <table:table-cell table:style-name="Tabela1.A2" office:value-type="float" office:value="70">
            <text:p text:style-name="P12">70</text:p>
          </table:table-cell>
          <table:table-cell table:style-name="Tabela1.B2" office:value-type="string">
            <text:p text:style-name="P4">Tusz do drukarki Canon <text:s/>typ BCI-1411 BK</text:p>
            <text:p text:style-name="P5">(wydajność minimum 2100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">
            <text:p text:style-name="P12">3</text:p>
          </table:table-cell>
        </table:table-row>
        <table:table-row>
          <table:table-cell table:style-name="Tabela1.A2" office:value-type="float" office:value="71">
            <text:p text:style-name="P12">71</text:p>
          </table:table-cell>
          <table:table-cell table:style-name="Tabela1.B2" office:value-type="string">
            <text:p text:style-name="P5">Tusz do drukarki Canon <text:s/>typ BCI-1411 M(wydajność minimum <text:s/>33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72">
            <text:p text:style-name="P12">72</text:p>
          </table:table-cell>
          <table:table-cell table:style-name="Tabela1.B2" office:value-type="string">
            <text:p text:style-name="P5">Tusz do drukarki Canon typ <text:s/>BCI-1411 PC(wydajność minimum 33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73">
            <text:p text:style-name="P12">73</text:p>
          </table:table-cell>
          <table:table-cell table:style-name="Tabela1.B2" office:value-type="string">
            <text:p text:style-name="P4">Tusz do drukarki Canon typ <text:s/>BCI-1411 Y(wydajność minimum 33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74">
            <text:p text:style-name="P12">74</text:p>
          </table:table-cell>
          <table:table-cell table:style-name="Tabela1.B2" office:value-type="string">
            <text:p text:style-name="P4">Tusz do drukarki Canon <text:s/>typ BCI-1411 PM(wydajność minimum 33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ext:soft-page-break/>
        <table:table-row>
          <table:table-cell table:style-name="Tabela1.A2" office:value-type="float" office:value="75">
            <text:p text:style-name="P12">75</text:p>
          </table:table-cell>
          <table:table-cell table:style-name="Tabela1.B2" office:value-type="string">
            <text:p text:style-name="P4">Tusz do drukarki Canon typ BCI-1411 C(wydajność minimum 33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76">
            <text:p text:style-name="P12">76</text:p>
          </table:table-cell>
          <table:table-cell table:style-name="Tabela1.B2" office:value-type="string">
            <text:p text:style-name="P7">Taśmy do drukarek igłowych</text:p>
          </table:table-cell>
          <table:table-cell table:style-name="Tabela1.B2" office:value-type="string">
            <text:p text:style-name="P6">szt.</text:p>
          </table:table-cell>
          <table:table-cell table:style-name="Tabela1.D18" office:value-type="string">
            <text:p text:style-name="P9"/>
          </table:table-cell>
        </table:table-row>
        <table:table-row>
          <table:table-cell table:style-name="Tabela1.A2" office:value-type="float" office:value="77">
            <text:p text:style-name="P12">77</text:p>
          </table:table-cell>
          <table:table-cell table:style-name="Tabela1.B2" office:value-type="string">
            <text:p text:style-name="P4">Taśma do <text:s/>Panasonic typ <text:s/>KX P3696</text:p>
            <text:p text:style-name="P5">(wydajność minimum <text:s/>5mln znaków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12">5</text:p>
          </table:table-cell>
        </table:table-row>
        <table:table-row>
          <table:table-cell table:style-name="Tabela1.A2" office:value-type="float" office:value="78">
            <text:p text:style-name="P12">78</text:p>
          </table:table-cell>
          <table:table-cell table:style-name="Tabela1.B2" office:value-type="string">
            <text:p text:style-name="P4">Taśma Panasonic KX P1694</text:p>
            <text:p text:style-name="P5">(wydajność minimum 5mln znaków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12">5</text:p>
          </table:table-cell>
        </table:table-row>
        <table:table-row>
          <table:table-cell table:style-name="Tabela1.A2" office:value-type="float" office:value="79">
            <text:p text:style-name="P12">79</text:p>
          </table:table-cell>
          <table:table-cell table:style-name="Tabela1.B2" office:value-type="string">
            <text:p text:style-name="P5">Taśma do drukarki <text:s/>Oki typ Microline 3321(wydajność minimum 3 mln znzków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0">
            <text:p text:style-name="P12">40</text:p>
          </table:table-cell>
        </table:table-row>
        <table:table-row>
          <table:table-cell table:style-name="Tabela1.A2" office:value-type="float" office:value="80">
            <text:p text:style-name="P12">80</text:p>
          </table:table-cell>
          <table:table-cell table:style-name="Tabela1.B2" office:value-type="string">
            <text:p text:style-name="P4">Taśma do steamera <text:s/>HP DAT72</text:p>
            <text:p text:style-name="P5">(72GB/170H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12">1</text:p>
          </table:table-cell>
        </table:table-row>
        <table:table-row>
          <table:table-cell table:style-name="Tabela1.A2" office:value-type="float" office:value="81">
            <text:p text:style-name="P12">81</text:p>
          </table:table-cell>
          <table:table-cell table:style-name="Tabela1.B2" office:value-type="string">
            <text:p text:style-name="P5">Taśma do drukarki <text:s/>Epson typ LX-300+II(wydajność minimum 5 mln znaków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82">
            <text:p text:style-name="P12">82</text:p>
          </table:table-cell>
          <table:table-cell table:style-name="Tabela1.B2" office:value-type="string">
            <text:p text:style-name="P5">Taśma do drukarki <text:s/>Epson typ <text:s/>FX 1050(wydajność minimum 5 mln znaków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6">
            <text:p text:style-name="P12">6</text:p>
          </table:table-cell>
        </table:table-row>
        <table:table-row>
          <table:table-cell table:style-name="Tabela1.A2" office:value-type="float" office:value="83">
            <text:p text:style-name="P12">83</text:p>
          </table:table-cell>
          <table:table-cell table:style-name="Tabela1.B2" office:value-type="string">
            <text:p text:style-name="P7">Folie, tonery do telefaksów</text:p>
          </table:table-cell>
          <table:table-cell table:style-name="Tabela1.B2" office:value-type="string">
            <text:p text:style-name="P6">szt.</text:p>
          </table:table-cell>
          <table:table-cell table:style-name="Tabela1.D18" office:value-type="string">
            <text:p text:style-name="P9"/>
          </table:table-cell>
        </table:table-row>
        <table:table-row>
          <table:table-cell table:style-name="Tabela1.A2" office:value-type="float" office:value="84">
            <text:p text:style-name="P12">84</text:p>
          </table:table-cell>
          <table:table-cell table:style-name="Tabela1.B2" office:value-type="string">
            <text:p text:style-name="P4">Folia do telefaksu Panasonic typ KX-FP 153 (FA-55A)</text:p>
            <text:p text:style-name="P4">(wydajność minimum 50m/33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12">5</text:p>
          </table:table-cell>
        </table:table-row>
        <table:table-row>
          <table:table-cell table:style-name="Tabela1.A2" office:value-type="float" office:value="85">
            <text:p text:style-name="P12">85</text:p>
          </table:table-cell>
          <table:table-cell table:style-name="Tabela1.B2" office:value-type="string">
            <text:p text:style-name="P4">Folia do telefaksu Panasonic typ KX-FP 363 (FA-57A)</text:p>
            <text:p text:style-name="P4">(wydajność minimum 70m/42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7">
            <text:p text:style-name="P12">7</text:p>
          </table:table-cell>
        </table:table-row>
        <table:table-row>
          <table:table-cell table:style-name="Tabela1.A2" office:value-type="float" office:value="86">
            <text:p text:style-name="P12">86</text:p>
          </table:table-cell>
          <table:table-cell table:style-name="Tabela1.B2" office:value-type="string">
            <text:p text:style-name="P4">Toner do drukarki Panasonic typ KX-FA 83</text:p>
            <text:p text:style-name="P5">(wydajność minimum 250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7">
            <text:p text:style-name="P12">7</text:p>
          </table:table-cell>
        </table:table-row>
        <table:table-row>
          <table:table-cell table:style-name="Tabela1.A2" office:value-type="float" office:value="87">
            <text:p text:style-name="P12">87</text:p>
          </table:table-cell>
          <table:table-cell table:style-name="Tabela1.B2" office:value-type="string">
            <text:p text:style-name="P4">Toner do drukarki Panasonic typ KX-FA 92</text:p>
            <text:p text:style-name="P5">(wydajność minimum 2000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12">5</text:p>
          </table:table-cell>
        </table:table-row>
        <table:table-row>
          <table:table-cell table:style-name="Tabela1.A2" office:value-type="float" office:value="88">
            <text:p text:style-name="P12">88</text:p>
          </table:table-cell>
          <table:table-cell table:style-name="Tabela1.B2" office:value-type="string">
            <text:p text:style-name="P5">Folia do <text:s/>telefaksu Philips Magic typ 3-2 Primo(wydajność minimum 14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12">4</text:p>
          </table:table-cell>
        </table:table-row>
        <table:table-row>
          <table:table-cell table:style-name="Tabela1.A2" office:value-type="float" office:value="89">
            <text:p text:style-name="P12">89</text:p>
          </table:table-cell>
          <table:table-cell table:style-name="Tabela1.B2" office:value-type="string">
            <text:p text:style-name="P4">Folia do telefaksu Philips Magic typ 5 BASIC DECT</text:p>
            <text:p text:style-name="P4">PFA 351(wydajność minimum 140 str.)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">
            <text:p text:style-name="P12">4</text:p>
          </table:table-cell>
        </table:table-row>
        <table:table-row>
          <table:table-cell table:style-name="Tabela1.A2" office:value-type="float" office:value="90">
            <text:p text:style-name="P12">90</text:p>
          </table:table-cell>
          <table:table-cell table:style-name="Tabela1.B2" office:value-type="string">
            <text:p text:style-name="P5">Wałeczek barwiący CITIZEN CX typ IR 40T B/R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0">
            <text:p text:style-name="P12">20</text:p>
          </table:table-cell>
        </table:table-row>
        <table:table-row>
          <table:table-cell table:style-name="Tabela1.A2" office:value-type="float" office:value="91">
            <text:p text:style-name="P12">91</text:p>
          </table:table-cell>
          <table:table-cell table:style-name="Tabela1.B2" office:value-type="string">
            <text:p text:style-name="P4">Pochłaniacz na zużyty atrament <text:s/>typ <text:s/>Canon 8400 MC- 04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12">1</text:p>
          </table:table-cell>
        </table:table-row>
        <table:table-row>
          <table:table-cell table:style-name="Tabela1.A2" office:value-type="float" office:value="92">
            <text:p text:style-name="P12">92</text:p>
          </table:table-cell>
          <table:table-cell table:style-name="Tabela1.B2" office:value-type="string">
            <text:p text:style-name="P5">Bęben do kopiarki Minolta typ <text:s/>DR 113(wydajność minimum 160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93">
            <text:p text:style-name="P12">93</text:p>
          </table:table-cell>
          <table:table-cell table:style-name="Tabela1.B2" office:value-type="string">
            <text:p text:style-name="P8">Toner do drukarki HP typ <text:s text:c="2"/>CC530A czarny(wydajność minimum 35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0">
            <text:p text:style-name="P12">20</text:p>
          </table:table-cell>
        </table:table-row>
        <table:table-row>
          <table:table-cell table:style-name="Tabela1.A2" office:value-type="float" office:value="94">
            <text:p text:style-name="P12">94</text:p>
          </table:table-cell>
          <table:table-cell table:style-name="Tabela1.B2" office:value-type="string">
            <text:p text:style-name="P15">Toner do drukarki HP typ CC531A błękitny(wydajność minimum 28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12">5</text:p>
          </table:table-cell>
        </table:table-row>
        <text:soft-page-break/>
        <table:table-row>
          <table:table-cell table:style-name="Tabela1.A2" office:value-type="float" office:value="95">
            <text:p text:style-name="P12">95</text:p>
          </table:table-cell>
          <table:table-cell table:style-name="Tabela1.B2" office:value-type="string">
            <text:p text:style-name="P15">Toner do drukarki HP typ <text:s text:c="2"/>CC532Ażółty (wydajność minimum 28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12">5</text:p>
          </table:table-cell>
        </table:table-row>
        <table:table-row>
          <table:table-cell table:style-name="Tabela1.A2" office:value-type="float" office:value="96">
            <text:p text:style-name="P12">96</text:p>
          </table:table-cell>
          <table:table-cell table:style-name="Tabela1.B2" office:value-type="string">
            <text:p text:style-name="P14">Toner <text:s/>do drukarki HP typ CC533A purpurowy (wydajność minimum 28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12">5</text:p>
          </table:table-cell>
        </table:table-row>
        <table:table-row>
          <table:table-cell table:style-name="Tabela1.A2" office:value-type="float" office:value="97">
            <text:p text:style-name="P12">97</text:p>
          </table:table-cell>
          <table:table-cell table:style-name="Tabela1.B2" office:value-type="string">
            <text:p text:style-name="P14">Toner drukarki <text:s/>HP typ <text:s/>128A(CE320A) (wydajność minimum 20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8">
            <text:p text:style-name="P12">8</text:p>
          </table:table-cell>
        </table:table-row>
        <table:table-row>
          <table:table-cell table:style-name="Tabela1.A2" office:value-type="float" office:value="98">
            <text:p text:style-name="P12">98</text:p>
          </table:table-cell>
          <table:table-cell table:style-name="Tabela1.B2" office:value-type="string">
            <text:p text:style-name="P14">Toner do drukarki <text:s/>HP typ 128A(CE321A) (wydajność minimum 13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">
            <text:p text:style-name="P12">3</text:p>
          </table:table-cell>
        </table:table-row>
        <table:table-row>
          <table:table-cell table:style-name="Tabela1.A2" office:value-type="float" office:value="99">
            <text:p text:style-name="P12">99</text:p>
          </table:table-cell>
          <table:table-cell table:style-name="Tabela1.B2" office:value-type="string">
            <text:p text:style-name="P14">Toner do drukarki <text:s/>HP typ128A(CE322A)żółty (wydajność minimum 13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">
            <text:p text:style-name="P12">3</text:p>
          </table:table-cell>
        </table:table-row>
        <table:table-row>
          <table:table-cell table:style-name="Tabela1.A2" office:value-type="float" office:value="100">
            <text:p text:style-name="P12">100</text:p>
          </table:table-cell>
          <table:table-cell table:style-name="Tabela1.B2" office:value-type="string">
            <text:p text:style-name="P15">Toner do drukarki HP typ 128A</text:p>
            <text:p text:style-name="P11">(CE323A)czerwony (wydajność minimum 13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">
            <text:p text:style-name="P12">3</text:p>
          </table:table-cell>
        </table:table-row>
        <table:table-row>
          <table:table-cell table:style-name="Tabela1.A2" office:value-type="float" office:value="101">
            <text:p text:style-name="P12">101</text:p>
          </table:table-cell>
          <table:table-cell table:style-name="Tabela1.B2" office:value-type="string">
            <text:p text:style-name="P14">Tusz <text:s/>do drukarki <text:s/>HP typ 920XL (CD975AE)czarny <text:s/>(wydajność minimum 12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8">
            <text:p text:style-name="P12">8</text:p>
          </table:table-cell>
        </table:table-row>
        <table:table-row>
          <table:table-cell table:style-name="Tabela1.A2" office:value-type="float" office:value="102">
            <text:p text:style-name="P12">102</text:p>
          </table:table-cell>
          <table:table-cell table:style-name="Tabela1.B2" office:value-type="string">
            <text:p text:style-name="P15">Tusz <text:s/>do drukarki <text:s/>HP typ920XL</text:p>
            <text:p text:style-name="P13">(CD972XL)niebieski (wydajność minimum 7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103">
            <text:p text:style-name="P12">103</text:p>
          </table:table-cell>
          <table:table-cell table:style-name="Tabela1.B2" office:value-type="string">
            <text:p text:style-name="P15">Tusz do drukarki <text:s/>HP typ 920XL</text:p>
            <text:p text:style-name="P11">(CD973AE)czerwony (wydajność minimum 7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104">
            <text:p text:style-name="P12">104</text:p>
          </table:table-cell>
          <table:table-cell table:style-name="Tabela1.B2" office:value-type="string">
            <text:p text:style-name="P15">Tusz <text:s/>do drukarki <text:s/>HP typ 920XL</text:p>
            <text:p text:style-name="P13">(CD974AE) żółty (wydajność minimum 7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12">2</text:p>
          </table:table-cell>
        </table:table-row>
        <table:table-row>
          <table:table-cell table:style-name="Tabela1.A2" office:value-type="float" office:value="105">
            <text:p text:style-name="P12">105</text:p>
          </table:table-cell>
          <table:table-cell table:style-name="Tabela1.B2" office:value-type="string">
            <text:p text:style-name="P18">Toner Xerox Phaser 3010/3040</text:p>
            <text:p text:style-name="P17">WorkCenter3045(wydajność minimum 1000 str.)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12">5</text:p>
          </table:table-cell>
        </table:table-row>
        <table:table-row>
          <table:table-cell table:style-name="Tabela1.A2" office:value-type="float" office:value="106">
            <text:p text:style-name="P12">106</text:p>
          </table:table-cell>
          <table:table-cell table:style-name="Tabela1.B2" office:value-type="string">
            <text:p text:style-name="P17">Toner do kopiarki Minolta typ Di-2010/2510/3510 lub równoważny rekomendowany i <text:s/>spełniający wymogi producenta <text:s/>drukarki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">
            <text:p text:style-name="P12">10</text:p>
          </table:table-cell>
        </table:table-row>
        <table:table-row>
          <table:table-cell table:style-name="Tabela1.A2" office:value-type="float" office:value="107">
            <text:p text:style-name="P12">107</text:p>
          </table:table-cell>
          <table:table-cell table:style-name="Tabela1.B2" office:value-type="string">
            <text:p text:style-name="P10"><text:span text:style-name="T1">Bęben do kopiarki Minolta typ Di-2010/2510/3510</text:span><text:span text:style-name="T2">lub równoważny rekomendowany i <text:s/>spełniający wymogi producenta <text:s/>drukarki</text:span>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">
            <text:p text:style-name="P12">10</text:p>
          </table:table-cell>
        </table:table-row>
        <table:table-row>
          <table:table-cell table:style-name="Tabela1.A2" office:value-type="float" office:value="108">
            <text:p text:style-name="P12">108</text:p>
          </table:table-cell>
          <table:table-cell table:style-name="Tabela1.B2" office:value-type="string">
            <text:p text:style-name="P10"><text:span text:style-name="T1">Tusz do drukarki HP typ 339(C8767EE)(wydajność minimum 800 str.)</text:span><text:span text:style-name="T2">lub równoważny rekomendowany i <text:s/>spełniający wymogi producenta <text:s/>drukarki</text:span>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0">
            <text:p text:style-name="P12">2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 k</meta:initial-creator>
    <meta:creation-date>2011-12-06T09:15:35.42</meta:creation-date>
    <meta:printed-by>p k</meta:printed-by>
    <meta:print-date>2011-12-06T13:18:24.23</meta:print-date>
    <meta:document-statistic meta:table-count="1" meta:image-count="0" meta:object-count="0" meta:page-count="6" meta:paragraph-count="487" meta:word-count="2241" meta:character-count="15947"/>
    <dc:date>2011-12-06T13:26:22.56</dc:date>
    <dc:creator>p k</dc:creator>
    <meta:editing-duration>PT00H03M36S</meta:editing-duration>
    <meta:editing-cycles>1</meta:editing-cycles>
    <meta:generator>OpenOffice.org/3.2$Win32 OpenOffice.org_project/320m12$Build-9483</meta:generator>
  </office:meta>
</office:document-meta>
</file>