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justify" fo:margin-top="0.0194in" fo:margin-bottom="0.0194in"/>
      <style:text-properties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justify" fo:margin-top="0.0194in" fo:margin-bottom="0.0194in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justify" fo:margin-top="0.0194in" fo:margin-bottom="0.0194in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top="0.0194in" fo:margin-bottom="0.0194in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 fo:margin-top="0.0194in" fo:margin-bottom="0.0194in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text-align="justify" fo:margin-top="0.0194in" fo:margin-bottom="0.0194in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 fo:margin-top="0.0194in" fo:margin-bottom="0.0194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 fo:margin-top="0.0194in" fo:margin-bottom="0.0194in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 fo:margin-top="0.0194in" fo:margin-bottom="0.0194in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4" style:parent-style-name="Standard" style:family="paragraph">
      <style:paragraph-properties fo:text-align="justify" fo:margin-top="0.0194in" fo:margin-bottom="0.0194in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text-align="justify" fo:margin-top="0.0194in" fo:margin-bottom="0.0194in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62" style:parent-style-name="Standard" style:family="paragraph">
      <style:paragraph-properties fo:text-align="justify" fo:margin-top="0.0194in" fo:margin-bottom="0.0194in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" style:parent-style-name="Normalny" style:family="paragraph">
      <style:paragraph-properties fo:text-align="justify"/>
      <style:text-properties style:font-name-complex="Times New Roman" style:letter-kerning="false" style:language-complex="ar" style:country-complex="SA"/>
    </style:style>
    <style:style style:name="P66" style:parent-style-name="Normalny" style:family="paragraph">
      <style:paragraph-properties fo:text-align="justify"/>
      <style:text-properties style:font-name-complex="Times New Roman" style:letter-kerning="false" style:language-complex="ar" style:country-complex="SA"/>
    </style:style>
    <style:style style:name="P67" style:parent-style-name="Normalny" style:family="paragraph">
      <style:paragraph-properties style:text-autospace="none"/>
      <style:text-properties style:font-name="TimesNewRomanPSMT" style:font-name-complex="TimesNewRomanPSMT"/>
    </style:style>
    <style:style style:name="P68" style:parent-style-name="Normalny" style:family="paragraph">
      <style:paragraph-properties style:text-autospace="none"/>
    </style:style>
    <style:style style:name="T69" style:parent-style-name="Domyślnaczcionkaakapitu" style:family="text">
      <style:text-properties style:font-name="TimesNewRomanPSMT" style:font-name-complex="TimesNewRomanPSMT"/>
    </style:style>
    <style:style style:name="T70" style:parent-style-name="Domyślnaczcionkaakapitu" style:family="text">
      <style:text-properties style:font-name="TimesNewRomanPSMT" style:font-name-complex="TimesNewRomanPSMT"/>
    </style:style>
    <style:style style:name="T71" style:parent-style-name="Domyślnaczcionkaakapitu" style:family="text">
      <style:text-properties style:font-name="TimesNewRomanPSMT" style:font-name-complex="TimesNewRomanPSMT"/>
    </style:style>
    <style:style style:name="T72" style:parent-style-name="Domyślnaczcionkaakapitu" style:family="text">
      <style:text-properties style:font-name="TimesNewRomanPSMT" style:font-name-complex="TimesNewRomanPSMT"/>
    </style:style>
    <style:style style:name="T73" style:parent-style-name="Domyślnaczcionkaakapitu" style:family="text">
      <style:text-properties style:font-name="TimesNewRomanPSMT" style:font-name-complex="TimesNewRomanPSMT"/>
    </style:style>
    <style:style style:name="T74" style:parent-style-name="Domyślnaczcionkaakapitu" style:family="text">
      <style:text-properties style:font-name="TimesNewRomanPSMT" style:font-name-complex="TimesNewRomanPSMT"/>
    </style:style>
    <style:style style:name="T75" style:parent-style-name="Domyślnaczcionkaakapitu" style:family="text">
      <style:text-properties style:font-name="TimesNewRomanPSMT" style:font-name-complex="TimesNewRomanPSMT"/>
    </style:style>
    <style:style style:name="T76" style:parent-style-name="Domyślnaczcionkaakapitu" style:family="text">
      <style:text-properties style:font-name="TimesNewRomanPSMT" style:font-name-complex="TimesNewRomanPSMT"/>
    </style:style>
    <style:style style:name="T77" style:parent-style-name="Domyślnaczcionkaakapitu" style:family="text">
      <style:text-properties style:font-name="TimesNewRomanPSMT" style:font-name-complex="TimesNewRomanPSMT"/>
    </style:style>
    <style:style style:name="T7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79" style:parent-style-name="Normalny" style:family="paragraph">
      <style:paragraph-properties style:text-autospace="none"/>
      <style:text-properties style:font-name="TimesNewRomanPSMT" style:font-name-complex="TimesNewRomanPSMT"/>
    </style:style>
    <style:style style:name="P80" style:parent-style-name="Normalny" style:family="paragraph">
      <style:paragraph-properties style:text-autospace="none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81" style:parent-style-name="Normalny" style:family="paragraph">
      <style:paragraph-properties style:text-autospace="none"/>
      <style:text-properties style:font-name="TimesNewRomanPSMT" style:font-name-complex="TimesNewRomanPSMT"/>
    </style:style>
    <style:style style:name="P82" style:parent-style-name="Normalny" style:family="paragraph">
      <style:paragraph-properties style:text-autospace="none"/>
      <style:text-properties style:font-name="TimesNewRomanPSMT" style:font-name-complex="TimesNewRomanPSMT"/>
    </style:style>
    <style:style style:name="P83" style:parent-style-name="Normalny" style:family="paragraph">
      <style:paragraph-properties style:text-autospace="none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84" style:parent-style-name="Normalny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85" style:parent-style-name="Normalny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86" style:parent-style-name="Normalny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87" style:parent-style-name="Normalny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88" style:parent-style-name="Normalny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89" style:parent-style-name="Normalny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90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91" style:parent-style-name="Normalny" style:family="paragraph">
      <style:paragraph-properties style:text-autospace="none"/>
      <style:text-properties style:font-name="TimesNewRomanPSMT" style:font-name-complex="TimesNewRomanPSMT"/>
    </style:style>
    <style:style style:name="P92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93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94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95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96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97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98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99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0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1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2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3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4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5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6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7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8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09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0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1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2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3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4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5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6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7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8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19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0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1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2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3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4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5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6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7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8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29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30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31" style:parent-style-name="Normalny" style:family="paragraph">
      <style:paragraph-properties style:text-autospace="none" fo:line-height="0.1805in"/>
    </style:style>
    <style:style style:name="T132" style:parent-style-name="Domyślnaczcionkaakapitu" style:family="text">
      <style:text-properties style:font-name="TimesNewRomanPSMT" style:font-name-complex="TimesNewRomanPSMT"/>
    </style:style>
    <style:style style:name="T133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34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35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36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37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38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39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40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41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42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43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P144" style:parent-style-name="Normalny" style:family="paragraph">
      <style:paragraph-properties style:text-autospace="none" fo:line-height="0.1805in"/>
      <style:text-properties style:font-name="TimesNewRomanPSMT" style:font-name-complex="TimesNewRomanPSMT" fo:font-style="italic" style:font-style-asian="italic"/>
    </style:style>
    <style:style style:name="P145" style:parent-style-name="Normalny" style:family="paragraph">
      <style:paragraph-properties style:text-autospace="none" fo:line-height="0.1805in"/>
      <style:text-properties style:font-name="TimesNewRomanPSMT" style:font-name-complex="TimesNewRomanPSMT" fo:font-style="italic" style:font-style-asian="italic"/>
    </style:style>
    <style:style style:name="P146" style:parent-style-name="Normalny" style:family="paragraph">
      <style:paragraph-properties style:text-autospace="none" fo:line-height="0.1805in"/>
      <style:text-properties style:font-name="TimesNewRomanPSMT" style:font-name-complex="TimesNewRomanPSMT" fo:font-style="italic" style:font-style-asian="italic"/>
    </style:style>
    <style:style style:name="P147" style:parent-style-name="Normalny" style:family="paragraph">
      <style:paragraph-properties style:text-autospace="none" fo:line-height="0.1805in"/>
      <style:text-properties style:font-name="TimesNewRomanPSMT" style:font-name-complex="TimesNewRomanPSMT" fo:font-style="italic" style:font-style-asian="italic"/>
    </style:style>
    <style:style style:name="P148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 fo:font-style="italic" style:font-style-asian="italic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 fo:font-style="italic" style:font-style-asian="italic" fo:font-size="10pt" style:font-size-asian="10pt" style:font-size-complex="10pt"/>
    </style:style>
    <style:style style:name="P150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51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52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53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54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55" style:parent-style-name="Normalny" style:family="paragraph">
      <style:paragraph-properties style:text-autospace="none" fo:line-height="0.1805in"/>
      <style:text-properties style:font-name="TimesNewRomanPSMT" style:font-name-complex="TimesNewRomanPSMT"/>
    </style:style>
    <style:style style:name="P156" style:parent-style-name="Normalny" style:family="paragraph">
      <style:paragraph-properties style:text-autospace="none" fo:line-height="0.1805in"/>
    </style:style>
    <style:style style:name="T157" style:parent-style-name="Domyślnaczcionkaakapitu" style:family="text">
      <style:text-properties style:font-name="TimesNewRomanPSMT" style:font-name-complex="TimesNewRomanPSMT"/>
    </style:style>
    <style:style style:name="T158" style:parent-style-name="Domyślnaczcionkaakapitu" style:family="text">
      <style:text-properties style:font-name="TimesNewRomanPSMT" style:font-name-complex="TimesNewRomanPSMT"/>
    </style:style>
    <style:style style:name="T159" style:parent-style-name="Domyślnaczcionkaakapitu" style:family="text">
      <style:text-properties style:font-name="TimesNewRomanPSMT" style:font-name-complex="TimesNewRomanPSMT"/>
    </style:style>
    <style:style style:name="T160" style:parent-style-name="Domyślnaczcionkaakapitu" style:family="text">
      <style:text-properties style:font-name="TimesNewRomanPSMT" style:font-name-complex="TimesNewRomanPSMT"/>
    </style:style>
    <style:style style:name="T161" style:parent-style-name="Domyślnaczcionkaakapitu" style:family="text">
      <style:text-properties style:font-name="TimesNewRomanPSMT" style:font-name-complex="TimesNewRomanPSMT"/>
    </style:style>
    <style:style style:name="T162" style:parent-style-name="Domyślnaczcionkaakapitu" style:family="text">
      <style:text-properties style:font-name="TimesNewRomanPSMT" style:font-name-complex="TimesNewRomanPSMT"/>
    </style:style>
    <style:style style:name="T163" style:parent-style-name="Domyślnaczcionkaakapitu" style:family="text">
      <style:text-properties style:font-name="TimesNewRomanPSMT" style:font-name-complex="TimesNewRomanPSMT"/>
    </style:style>
    <style:style style:name="T164" style:parent-style-name="Domyślnaczcionkaakapitu" style:family="text">
      <style:text-properties style:font-name="TimesNewRomanPSMT" style:font-name-complex="TimesNewRomanPSMT"/>
    </style:style>
    <style:style style:name="T165" style:parent-style-name="Domyślnaczcionkaakapitu" style:family="text">
      <style:text-properties style:font-name="TimesNewRomanPSMT" style:font-name-complex="TimesNewRomanPSMT" fo:font-style="italic" style:font-style-asian="italic"/>
    </style:style>
    <style:style style:name="T166" style:parent-style-name="Domyślnaczcionkaakapitu" style:family="text">
      <style:text-properties style:font-name="TimesNewRomanPSMT" style:font-name-complex="TimesNewRomanPSMT" fo:font-style="italic" style:font-style-asian="italic" fo:font-size="10pt" style:font-size-asian="10pt" style:font-size-complex="10pt"/>
    </style:style>
    <style:style style:name="P167" style:parent-style-name="Normalny" style:family="paragraph">
      <style:paragraph-properties style:text-autospace="none" fo:line-height="0.1805in"/>
      <style:text-properties style:font-name="TimesNewRomanPS-BoldMT" style:font-name-complex="TimesNewRomanPS-BoldMT" fo:font-weight="bold" style:font-weight-asian="bold" style:font-weight-complex="bold"/>
    </style:style>
    <style:style style:name="P168" style:parent-style-name="Normalny" style:family="paragraph">
      <style:paragraph-properties style:text-autospace="none" fo:line-height="0.1805in"/>
      <style:text-properties style:font-name="TimesNewRomanPS-BoldMT" style:font-name-complex="TimesNewRomanPS-BoldMT" fo:font-weight="bold" style:font-weight-asian="bold" style:font-weight-complex="bold"/>
    </style:style>
    <style:style style:name="P169" style:parent-style-name="Normalny" style:family="paragraph">
      <style:paragraph-properties style:text-autospace="none" fo:line-height="0.1805in"/>
      <style:text-properties style:font-name="TimesNewRomanPS-BoldMT" style:font-name-complex="TimesNewRomanPS-BoldMT" fo:font-weight="bold" style:font-weight-asian="bold" style:font-weight-complex="bold"/>
    </style:style>
    <style:style style:name="P170" style:parent-style-name="Normalny" style:family="paragraph">
      <style:paragraph-properties style:text-autospace="none" fo:line-height="0.1805in"/>
      <style:text-properties style:font-name="TimesNewRomanPS-BoldMT" style:font-name-complex="TimesNewRomanPS-BoldMT" fo:font-weight="bold" style:font-weight-asian="bold" style:font-weight-complex="bold"/>
    </style:style>
    <style:style style:name="P171" style:parent-style-name="Normalny" style:family="paragraph">
      <style:paragraph-properties style:text-autospace="none" fo:text-align="justify" fo:line-height="0.1805in"/>
      <style:text-properties style:font-name="TimesNewRomanPS-BoldMT" style:font-name-complex="TimesNewRomanPS-BoldMT" fo:font-weight="bold" style:font-weight-asian="bold" style:font-weight-complex="bold"/>
    </style:style>
    <style:style style:name="P172" style:parent-style-name="Normalny" style:family="paragraph">
      <style:paragraph-properties style:text-autospace="none" fo:text-align="justify" fo:line-height="0.1805in"/>
      <style:text-properties style:font-name="TimesNewRomanPS-BoldMT" style:font-name-complex="TimesNewRomanPS-BoldMT" fo:font-weight="bold" style:font-weight-asian="bold" style:font-weight-complex="bold"/>
    </style:style>
    <style:style style:name="P173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74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75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76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77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78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79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80" style:parent-style-name="Normalny" style:family="paragraph">
      <style:paragraph-properties style:text-autospace="none" fo:text-align="justify" fo:line-height="0.1805in"/>
      <style:text-properties style:font-name="TimesNewRomanPSMT" style:font-name-complex="TimesNewRomanPSMT"/>
    </style:style>
    <style:style style:name="P181" style:parent-style-name="Normalny" style:family="paragraph">
      <style:paragraph-properties fo:text-align="justify" fo:line-height="0.1805in"/>
      <style:text-properties style:font-name="TimesNewRomanPSMT" style:font-name-complex="TimesNewRomanPSMT"/>
    </style:style>
    <style:style style:name="P182" style:parent-style-name="Normalny" style:family="paragraph">
      <style:paragraph-properties fo:text-align="justify" fo:line-height="0.1805in"/>
    </style:style>
    <style:style style:name="T183" style:parent-style-name="Domyślnaczcionkaakapitu" style:family="text">
      <style:text-properties style:font-name="TimesNewRomanPSMT" style:font-name-complex="TimesNewRomanPSMT"/>
    </style:style>
    <style:style style:name="T18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185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86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87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88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89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0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1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2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3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4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5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6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7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198" style:parent-style-name="Normalny" style:family="paragraph">
      <style:paragraph-properties fo:text-align="justify">
        <style:tab-stops>
          <style:tab-stop style:type="left" style:position="3.6423in"/>
          <style:tab-stop style:type="left" style:position="3.8395in"/>
        </style:tab-stops>
      </style:paragraph-properties>
      <style:text-properties fo:font-style="italic" style:font-style-asian="italic" fo:font-size="10pt" style:font-size-asian="10pt" style:font-size-complex="10pt" style:language-asian="ar" style:country-asian="SA"/>
    </style:style>
    <style:style style:name="P199" style:parent-style-name="Normalny" style:family="paragraph">
      <style:paragraph-properties style:punctuation-wrap="simple" style:text-autospace="none"/>
      <style:text-properties fo:font-size="14pt" style:font-size-asian="14pt" style:font-size-complex="10pt" style:language-asian="ar" style:country-asian="SA"/>
    </style:style>
    <style:style style:name="P200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201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202" style:parent-style-name="Normalny" style:family="paragraph">
      <style:paragraph-properties fo:text-align="justify" fo:line-height="0.1805in"/>
      <style:text-properties style:font-name="TimesNewRomanPSMT" style:font-name-complex="TimesNewRomanPSMT" fo:font-size="10pt" style:font-size-asian="10pt" style:font-size-complex="10pt"/>
    </style:style>
    <style:style style:name="P203" style:parent-style-name="Normalny" style:family="paragraph">
      <style:paragraph-properties fo:text-align="justify" fo:line-height="0.1805in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TableColumn211" style:family="table-column">
      <style:table-column-properties style:column-width="0.0041in"/>
    </style:style>
    <style:style style:name="TableColumn212" style:family="table-column">
      <style:table-column-properties style:column-width="6.6888in"/>
    </style:style>
    <style:style style:name="Table210" style:family="table">
      <style:table-properties style:width="6.693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vertical-align="middle" fo:padding-top="0in" fo:padding-left="0in" fo:padding-bottom="0in" fo:padding-right="0in"/>
    </style:style>
    <style:style style:name="P215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216" style:family="table-cell">
      <style:table-cell-properties fo:border="none" style:vertical-align="middle" fo:padding-top="0in" fo:padding-left="0in" fo:padding-bottom="0in" fo:padding-right="0in"/>
    </style:style>
    <style:style style:name="P217" style:parent-style-name="Normalny" style:family="paragraph">
      <style:text-properties style:font-name-asian="Times New Roman" style:font-name-complex="Times New Roman" style:language-asian="pl" style:country-asian="PL"/>
    </style:style>
    <style:style style:name="P218" style:parent-style-name="Normalny" style:family="paragraph">
      <style:text-properties style:font-name-asian="Times New Roman" style:font-name-complex="Times New Roman" text:display="none" style:language-asian="pl" style:country-asian="PL"/>
    </style:style>
    <style:style style:name="TableColumn220" style:family="table-column">
      <style:table-column-properties style:column-width="6.7555in"/>
    </style:style>
    <style:style style:name="Table219" style:family="table">
      <style:table-properties style:width="6.755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ny" style:family="paragraph">
      <style:text-properties style:font-name-complex="Times New Roman"/>
    </style:style>
    <style:style style:name="P224" style:parent-style-name="Normalny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225" style:parent-style-name="Normalny" style:family="paragraph">
      <style:paragraph-properties fo:margin-bottom="0.0833in"/>
      <style:text-properties style:font-name-complex="Times New Roman"/>
    </style:style>
    <style:style style:name="P226" style:parent-style-name="Normalny" style:family="paragraph">
      <style:paragraph-properties fo:margin-bottom="0.0833in"/>
      <style:text-properties style:font-name-complex="Times New Roman"/>
    </style:style>
    <style:style style:name="P227" style:parent-style-name="Normalny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228" style:parent-style-name="Normalny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229" style:parent-style-name="Normalny" style:family="paragraph">
      <style:paragraph-properties fo:margin-bottom="0.0833in"/>
      <style:text-properties style:font-name-complex="Times New Roman" fo:font-size="10pt" style:font-size-asian="10pt" style:font-size-complex="10pt"/>
    </style:style>
    <style:style style:name="P230" style:parent-style-name="Normalny" style:family="paragraph">
      <style:paragraph-properties style:text-autospace="none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P240" style:parent-style-name="Normalny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241" style:parent-style-name="Normalny" style:family="paragraph">
      <style:text-properties style:font-name-complex="Times New Roman"/>
    </style:style>
    <style:style style:name="P242" style:parent-style-name="Normalny" style:family="paragraph">
      <style:text-properties style:font-name-complex="Times New Roman"/>
    </style:style>
    <style:style style:name="P243" style:parent-style-name="Normalny" style:family="paragraph">
      <style:text-properties style:font-name-complex="Times New Roman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51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5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53" style:parent-style-name="Normalny" style:family="paragraph">
      <style:text-properties style:font-name-asian="Times New Roman" style:font-name-complex="Times New Roman" style:language-asian="pl" style:country-asian="PL"/>
    </style:style>
    <style:style style:name="P254" style:parent-style-name="Normalny" style:family="paragraph">
      <style:text-properties style:font-name-asian="Times New Roman" style:font-name-complex="Times New Roman" style:language-asian="pl" style:country-asian="PL"/>
    </style:style>
    <style:style style:name="P255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56" style:parent-style-name="Normalny" style:family="paragraph">
      <style:text-properties style:font-name-asian="Times New Roman" style:font-name-complex="Times New Roman" style:language-asian="pl" style:country-asian="PL"/>
    </style:style>
    <style:style style:name="P257" style:parent-style-name="Normalny" style:family="paragraph">
      <style:text-properties style:font-name-asian="Times New Roman" style:font-name-complex="Times New Roman" style:language-asian="pl" style:country-asian="PL"/>
    </style:style>
    <style:style style:name="P258" style:parent-style-name="Normalny" style:family="paragraph">
      <style:text-properties style:font-name-asian="Times New Roman" style:font-name-complex="Times New Roman" style:language-asian="pl" style:country-asian="PL"/>
    </style:style>
    <style:style style:name="P259" style:parent-style-name="Normalny" style:family="paragraph">
      <style:text-properties style:font-name-asian="Times New Roman" style:font-name-complex="Times New Roman" style:language-asian="pl" style:country-asian="PL"/>
    </style:style>
    <style:style style:name="P260" style:parent-style-name="Normalny" style:family="paragraph">
      <style:paragraph-properties style:text-autospace="none" fo:text-align="justify" fo:line-height="0.1805in"/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style:text-autospace="none" fo:text-align="justify" fo:line-height="0.1805in"/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style:text-autospace="none" fo:text-align="justify" fo:line-height="0.1805in"/>
    </style:style>
    <style:style style:name="T263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1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2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3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4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5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6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7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8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89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0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1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2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3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4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5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6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7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8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299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0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1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2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3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4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5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6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7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8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09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0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P311" style:parent-style-name="Normalny" style:family="paragraph">
      <style:paragraph-properties style:text-autospace="none" fo:line-height="0.1805in"/>
    </style:style>
    <style:style style:name="T312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3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4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5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6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7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8" style:parent-style-name="Domyślnaczcionkaakapitu" style:family="text">
      <style:text-properties style:font-name="TimesNewRomanPSMT" style:font-name-asian="Times New Roman" style:font-name-complex="TimesNewRomanPSMT" style:language-asian="pl" style:country-asian="PL"/>
    </style:style>
    <style:style style:name="T319" style:parent-style-name="Domyślnaczcionkaakapitu" style:family="text">
      <style:text-properties style:font-name="TimesNewRomanPSMT" style:font-name-asian="Times New Roman" style:font-name-complex="TimesNewRomanPSMT" fo:font-style="italic" style:font-style-asian="italic" style:language-asian="pl" style:country-asian="PL"/>
    </style:style>
    <style:style style:name="T320" style:parent-style-name="Domyślnaczcionkaakapitu" style:family="text">
      <style:text-properties style:font-name="TimesNewRomanPSMT" style:font-name-asian="Times New Roman" style:font-name-complex="TimesNewRomanPSMT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style:text-autospace="none" fo:line-height="0.1805in"/>
      <style:text-properties style:font-name="TimesNewRomanPS-BoldMT" style:font-name-asian="Times New Roman" style:font-name-complex="TimesNewRomanPS-BoldMT" fo:font-weight="bold" style:font-weight-asian="bold" style:font-weight-complex="bold" style:language-asian="pl" style:country-asian="PL"/>
    </style:style>
    <style:style style:name="P322" style:parent-style-name="Normalny" style:family="paragraph">
      <style:paragraph-properties fo:text-align="justify">
        <style:tab-stops>
          <style:tab-stop style:type="left" style:position="3.6423in"/>
          <style:tab-stop style:type="left" style:position="3.8395in"/>
        </style:tab-stops>
      </style:paragraph-properties>
    </style:style>
    <style:style style:name="T32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324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325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326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32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328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29" style:parent-style-name="Normalny" style:family="paragraph">
      <style:paragraph-properties fo:text-align="justify"/>
    </style:style>
    <style:style style:name="P330" style:parent-style-name="Normalny" style:family="paragraph">
      <style:paragraph-properties fo:text-align="justify"/>
    </style:style>
    <style:style style:name="P331" style:parent-style-name="Normalny" style:family="paragraph">
      <style:paragraph-properties fo:text-align="justify"/>
    </style:style>
    <style:style style:name="P332" style:parent-style-name="Normalny" style:family="paragraph">
      <style:paragraph-properties fo:text-align="justify"/>
    </style:style>
    <style:style style:name="P333" style:parent-style-name="Normalny" style:family="paragraph">
      <style:paragraph-properties fo:text-align="justify"/>
    </style:style>
    <style:style style:name="P334" style:parent-style-name="Normalny" style:family="paragraph">
      <style:paragraph-properties fo:text-align="justify"/>
    </style:style>
    <style:style style:name="P335" style:parent-style-name="Normalny" style:family="paragraph">
      <style:paragraph-properties fo:text-align="justify"/>
    </style:style>
    <style:style style:name="P336" style:parent-style-name="Normalny" style:family="paragraph">
      <style:paragraph-properties fo:text-align="justify"/>
    </style:style>
    <style:style style:name="P337" style:parent-style-name="Normalny" style:family="paragraph">
      <style:paragraph-properties style:text-autospace="none" fo:text-align="end"/>
    </style:style>
    <style:style style:name="P338" style:parent-style-name="Normalny" style:family="paragraph">
      <style:paragraph-properties style:text-autospace="none"/>
      <style:text-properties fo:font-size="5pt" style:font-size-asian="5pt" style:font-size-complex="5pt"/>
    </style:style>
    <style:style style:name="P339" style:parent-style-name="Normalny" style:family="paragraph">
      <style:paragraph-properties style:text-autospace="none"/>
      <style:text-properties fo:font-size="5pt" style:font-size-asian="5pt" style:font-size-complex="5pt"/>
    </style:style>
    <style:style style:name="P340" style:parent-style-name="Normalny" style:family="paragraph">
      <style:paragraph-properties style:text-autospace="none"/>
      <style:text-properties fo:font-size="5pt" style:font-size-asian="5pt" style:font-size-complex="5pt"/>
    </style:style>
    <style:style style:name="P341" style:parent-style-name="Normalny" style:family="paragraph">
      <style:paragraph-properties style:text-autospace="none"/>
      <style:text-properties fo:font-size="5pt" style:font-size-asian="5pt" style:font-size-complex="5pt"/>
    </style:style>
    <style:style style:name="P342" style:parent-style-name="Normalny" style:family="paragraph">
      <style:paragraph-properties style:text-autospace="none"/>
    </style:style>
    <style:style style:name="P343" style:parent-style-name="Normalny" style:family="paragraph">
      <style:paragraph-properties style:text-autospace="none"/>
    </style:style>
    <style:style style:name="P344" style:parent-style-name="Normalny" style:family="paragraph">
      <style:paragraph-properties style:text-autospace="none"/>
    </style:style>
    <style:style style:name="P345" style:parent-style-name="Normalny" style:family="paragraph">
      <style:paragraph-properties style:text-autospace="none"/>
    </style:style>
    <style:style style:name="P346" style:parent-style-name="Normalny" style:family="paragraph">
      <style:paragraph-properties style:text-autospace="none"/>
    </style:style>
    <style:style style:name="P347" style:parent-style-name="Normalny" style:family="paragraph">
      <style:paragraph-properties style:text-autospace="none"/>
    </style:style>
    <style:style style:name="P348" style:parent-style-name="Normalny" style:family="paragraph">
      <style:paragraph-properties style:text-autospace="none" fo:line-height="150%" fo:margin-left="2.95in" fo:text-indent="0.4916in">
        <style:tab-stops/>
      </style:paragraph-properties>
      <style:text-properties fo:font-weight="bold" style:font-weight-asian="bold"/>
    </style:style>
    <style:style style:name="P349" style:parent-style-name="Normalny" style:family="paragraph">
      <style:paragraph-properties style:text-autospace="none" fo:line-height="150%" fo:margin-left="2.95in" fo:text-indent="0.4916in">
        <style:tab-stops/>
      </style:paragraph-properties>
      <style:text-properties fo:font-weight="bold" style:font-weight-asian="bold"/>
    </style:style>
    <style:style style:name="P350" style:parent-style-name="Normalny" style:family="paragraph">
      <style:paragraph-properties style:text-autospace="none" fo:line-height="150%" fo:margin-left="2.95in" fo:text-indent="0.4916in">
        <style:tab-stops/>
      </style:paragraph-properties>
      <style:text-properties fo:font-weight="bold" style:font-weight-asian="bold"/>
    </style:style>
    <style:style style:name="P351" style:parent-style-name="Normalny" style:family="paragraph">
      <style:paragraph-properties style:text-autospace="none" fo:line-height="150%" fo:margin-left="3.4472in" fo:text-indent="0.4916in">
        <style:tab-stops/>
      </style:paragraph-properties>
      <style:text-properties fo:font-weight="bold" style:font-weight-asian="bold"/>
    </style:style>
    <style:style style:name="P352" style:parent-style-name="Normalny" style:family="paragraph">
      <style:paragraph-properties style:text-autospace="none" fo:line-height="150%" fo:margin-left="3.4472in" fo:text-indent="0.4916in">
        <style:tab-stops/>
      </style:paragraph-properties>
      <style:text-properties fo:font-weight="bold" style:font-weight-asian="bold"/>
    </style:style>
    <style:style style:name="P353" style:parent-style-name="Normalny" style:family="paragraph">
      <style:paragraph-properties style:text-autospace="none" fo:line-height="150%" fo:margin-left="2.95in" fo:text-indent="0.4916in">
        <style:tab-stops/>
      </style:paragraph-properties>
      <style:text-properties fo:font-weight="bold" style:font-weight-asian="bold"/>
    </style:style>
    <style:style style:name="P354" style:parent-style-name="Normalny" style:family="paragraph">
      <style:paragraph-properties style:text-autospace="none" fo:line-height="150%" fo:margin-left="2.95in" fo:text-indent="0.4916in">
        <style:tab-stops/>
      </style:paragraph-properties>
      <style:text-properties fo:font-weight="bold" style:font-weight-asian="bold"/>
    </style:style>
    <style:style style:name="P355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style:text-autospace="none" fo:text-align="justify" fo:line-height="150%" fo:text-indent="0.4916in"/>
    </style:style>
    <style:style style:name="T360" style:parent-style-name="Domyślnaczcionkaakapitu" style:family="text">
      <style:text-properties style:font-name-asian="TimesNewRoman"/>
    </style:style>
    <style:style style:name="T361" style:parent-style-name="Domyślnaczcionkaakapitu" style:family="text">
      <style:text-properties style:font-name-asian="TimesNewRoman"/>
    </style:style>
    <style:style style:name="T362" style:parent-style-name="Domyślnaczcionkaakapitu" style:family="text">
      <style:text-properties style:font-name-asian="TimesNewRoman"/>
    </style:style>
    <style:style style:name="T363" style:parent-style-name="Domyślnaczcionkaakapitu" style:family="text">
      <style:text-properties style:font-name-asian="TimesNewRoman"/>
    </style:style>
    <style:style style:name="T364" style:parent-style-name="Domyślnaczcionkaakapitu" style:family="text">
      <style:text-properties style:font-name-asian="TimesNewRoman"/>
    </style:style>
    <style:style style:name="P365" style:parent-style-name="Normalny" style:family="paragraph">
      <style:paragraph-properties style:text-autospace="none" fo:text-align="justify" fo:line-height="150%" fo:text-indent="0.4916in"/>
    </style:style>
    <style:style style:name="P366" style:parent-style-name="Normalny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67" style:parent-style-name="Normalny" style:family="paragraph">
      <style:paragraph-properties style:text-autospace="none" fo:margin-left="2.95in" fo:text-indent="0.4916in">
        <style:tab-stops/>
      </style:paragraph-properties>
    </style:style>
    <style:style style:name="P368" style:parent-style-name="Normalny" style:family="paragraph">
      <style:paragraph-properties style:text-autospace="none" fo:margin-left="2.95in" fo:text-indent="0.4916in">
        <style:tab-stops/>
      </style:paragraph-properties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P370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C. Informacja w sprawie uznania żołnierza za posiadającego na wyłącznym utrzymaniu <text:s text:c="2"/></text:span><text:span text:style-name="T5"><text:line-break/></text:span><text:span text:style-name="T6"><text:s text:c="6"/>członków rodziny lub za żołnierza samotnego.</text:span></text:p>
      <text:p text:style-name="P7">I. Podstawa prawna :</text:p>
      <text:p text:style-name="P8">Ustawa <text:s/>z dnia<text:s/>14.06.1960 r. Kodeks postępowania administracyjnego ( tekst jednolity Dz. U. z 2013 r. <text:s/>poz.267 z późn. zm.), art. 127 ust 1 i 1a oraz 128 ustawy <text:s/>z dnia 21.11.1967 r. o powszechnym obowiązku obrony Rzeczypospolitej Polskiej (tekst jedn. Dz. U. z 2015 r.,<text:s/>poz. 144).</text:p>
      <text:p text:style-name="P9"><text:span text:style-name="T10">II. Wymagane dokumenty :</text:span></text:p>
      <text:p text:style-name="P11"><text:span text:style-name="T12">1.Wniosek kierowany do Prezydenta Miasta.</text:span></text:p>
      <text:p text:style-name="P13"><text:span text:style-name="T14">2. Załączniki:</text:span></text:p>
      <text:p text:style-name="P15"><text:span text:style-name="T16">- zaświadczenie z jednostki wojskowej o terminie odbywania służby wojskowej,</text:span></text:p>
      <text:p text:style-name="P17"><text:span text:style-name="T18">-<text:s/></text:span><text:span text:style-name="T19">zaświadczenie o dochodach członków rodziny lub zaświadczenie o uczęszczaniu do szkół</text:span><text:span text:style-name="T20">, a w<text:s/></text:span><text:span text:style-name="T21"><text:line-break/></text:span><text:span text:style-name="T22">przypadku bezrobotnych - zaświadczenie z Powiatowego Urzędu Pracy o zarejestrowaniu i<text:s/></text:span><text:span text:style-name="T23"><text:line-break/></text:span><text:span text:style-name="T24">wysokości pobieranego przez członków rodziny zasiłku ,</text:span></text:p>
      <text:p text:style-name="P25">- kserokopia ( oryginał do wglądu) aktu małżeństwa i/lub urodzenia dziecka,</text:p>
      <text:p text:style-name="P26">- oświadczenie<text:span text:style-name="T27"><text:s/>żołnierza samotn</text:span><text:span text:style-name="T28">ego, że nie jest w związku małżeńskim i prowadzi osobne gospodarstwo domowe</text:span></text:p>
      <text:p text:style-name="P29"><text:span text:style-name="T30">- w przypadku żołnierza samotnego – poświadczenie zajmowania lokalu mieszkalnego lub domu mieszkalnego ( akt własności , umowa najmu), w którym jest zameldowany na pobyt stały, jeż</text:span><text:span text:style-name="T31">eli nie ma innych osób zobowiązanych do pokrywania należności z tytułu zajmowania tego lokalu lub domu mieszkalnego.</text:span></text:p>
      <text:p text:style-name="P32"><text:span text:style-name="T33">III. Opłaty:</text:span></text:p>
      <text:p text:style-name="P34"><text:span text:style-name="T35">Nie pobiera się</text:span></text:p>
      <text:p text:style-name="P36"><text:span text:style-name="T37">IV. Termin załatwienia sprawy :</text:span></text:p>
      <text:p text:style-name="P38">-<text:s/><text:span text:style-name="T39">do 30 dni</text:span></text:p>
      <text:p text:style-name="P40"><text:span text:style-name="T41">V. Miejsce załatwienia sprawy ;</text:span></text:p>
      <text:p text:style-name="P42"><text:span text:style-name="T43">Wydział Obsługi Mieszkańców Urzędu</text:span><text:span text:style-name="T44"><text:s/>Miejskiego w Świętochłowicach, ul. Katowicka 54.</text:span></text:p>
      <text:p text:style-name="P45"><text:span text:style-name="T46">VI. Tryb odwoławczy :<text:s/></text:span><text:span text:style-name="T47">o</text:span><text:span text:style-name="T48">dwołanie od decyzji <text:s/>wnosi się w terminie 14 dni od daty doręczenia decyzji stronie, do<text:s/></text:span><text:span text:style-name="T49">Wojewody Śląskiego w Katowicach <text:s/>za <text:s/>pośrednictwem <text:s/></text:span><text:span text:style-name="T50">organu, który wydał decyzję. Odwołanie nie<text:s/></text:span><text:span text:style-name="T51">podlega opłacie skarbowej. Ostateczna decyzja w sprawie jest wiążąca dla dowódcy jednostki wojskowej , w której żołnierz odbywa służbę wojskową .</text:span></text:p>
      <text:p text:style-name="P52"><text:span text:style-name="T53">VII. Dodatkowe informacje :</text:span></text:p>
      <text:p text:style-name="P54"><text:span text:style-name="T55">Członkami rodziny, pozostającymi na wyłącznym utrzymaniu żołnierza, są jego żona,<text:s/></text:span><text:span text:style-name="T56">dzieci, rodzice oraz inne osoby, jeżeli żołnierza <text:s/>obciąża obowiązek alimentacyjny względem tych osób , a uzyskiwany przez nie łączny dochód jest niższy od minimalnego wynagrodzenia za pracę obowiązującego w grudniu roku poprzedniego.</text:span></text:p>
      <text:p text:style-name="P57"><text:span text:style-name="T58">Członkom rodziny żołn</text:span><text:span text:style-name="T59">ierza, ze względu na których został on uznany za jedynego żywiciela rodziny, przysługuje zasiłek na utrzymanie tych osób , wypłacany przez dowódcę jednostki. Decyzję o przyznaniu żołnierzowi zasiłku, wydaje dowódca jednostki wojskowej na podstawie udokumen</text:span><text:span text:style-name="T60">towanego wniosku żołnierza do którego dołączyć należy decyzję o uznaniu za posiadającego<text:s/></text:span><text:span text:style-name="T61">na wyłącznym utrzymaniu członków rodziny.</text:span></text:p>
      <text:p text:style-name="P62"><text:span text:style-name="T63">Zasiłek na utrzymanie rodziny przysługuje od dnia wniesienia podania, nie wcześniej jednak niż od dnia stawienia się do zasad</text:span><text:span text:style-name="T64">niczej służby wojskowej, do dnia zwolnienia z tej służby.</text:span></text:p>
      <text:p text:style-name="P65">Wójt lub burmistrz (prezydent miasta), w drodze decyzji administracyjnej, uznaje osobę, której doręczono kartę powołania do odbycia zasadniczej służby wojskowej, oraz żołnierza odbywającego tę służbę, na jego udokumentowany wniosek za żołnierza samotnego. Żołnierzem samotnym w rozumieniu ustawy o powszechnym obowiązku obrony RP jest osoba niebędąca w związku małżeńskim, prowadząca odrębne gospodarstwo domowe, samodzielnie zajmująca lokal mieszkalny lub dom mieszkalny, w którym jest zameldowana na pobyt stały, jeżeli nie ma innych osób zobowiązanych do pokrywania należności z tytułu zajmowania tego lokalu lub domu mieszkalnego.</text:p>
      <text:p text:style-name="P66"/>
      <text:soft-page-break/>
      <text:p text:style-name="P67"><text:tab/><text:tab/><text:tab/><text:tab/><text:tab/><text:tab/><text:tab/><text:tab/><text:tab/>.............................................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0"/></text:span><text:span text:style-name="T78">miejscowość, data</text:span></text:p>
      <text:p text:style-name="P79">.............................................................................</text:p>
      <text:p text:style-name="P80"><text:s text:c="16"/>(Wnioskodawca: imię i nazwisko)</text:p>
      <text:p text:style-name="P81"/>
      <text:p text:style-name="P82">.............................................................................</text:p>
      <text:p text:style-name="P83"><text:s text:c="23"/>(adres zamieszkania)</text:p>
      <text:p text:style-name="P84"/>
      <text:p text:style-name="P85"/>
      <text:p text:style-name="P86"><text:tab/><text:tab/><text:tab/><text:tab/><text:tab/><text:tab/><text:tab/><text:tab/><text:tab/>PREZYDENT MIASTA<text:s/></text:p>
      <text:p text:style-name="P87"><text:tab/><text:tab/><text:tab/><text:tab/><text:tab/><text:tab/><text:tab/><text:tab/><text:tab/>ŚWIĘTOCHŁOWICE</text:p>
      <text:p text:style-name="P88"/>
      <text:p text:style-name="P89"/>
      <text:p text:style-name="P90">WNIOSEK</text:p>
      <text:p text:style-name="P91"/>
      <text:p text:style-name="P92">o uznanie za posiadającego na wyłącznym utrzymaniu członka rodziny</text:p>
      <text:p text:style-name="P93"/>
      <text:p text:style-name="P94">1. Imię i nazwisko, imię ojca <text:s text:c="2"/>…………….......................................................................................</text:p>
      <text:p text:style-name="P95"/>
      <text:p text:style-name="P96">2. Data i miejsce urodzenia <text:s text:c="4"/>...........................................................................................................</text:p>
      <text:p text:style-name="P97"/>
      <text:p text:style-name="P98">3. Adres zamieszkania .......................................................................................................................</text:p>
      <text:p text:style-name="P99"/>
      <text:p text:style-name="P100">4. Numer PESEL <text:s/>………..................................................................................................................</text:p>
      <text:p text:style-name="P101"/>
      <text:p text:style-name="P102">5. Data stawienia się do służby przygotowawczej oraz numer (nazwa) i adres Jednostki Wojskowej</text:p>
      <text:p text:style-name="P103"/>
      <text:p text:style-name="P104">…………………………………………………………………………………………………………</text:p>
      <text:p text:style-name="P105"/>
      <text:p text:style-name="P106">…………………………………………………………………………………………………………</text:p>
      <text:p text:style-name="P107"/>
      <text:p text:style-name="P108">6. Numer i data wystawienia karty powołania …..................................................................................</text:p>
      <text:p text:style-name="P109"><text:s text:c="4"/>wydanej przez Wojskową Komendę Uzupełnień w Chorzowie.</text:p>
      <text:p text:style-name="P110"><text:s text:c="4"/>Powyższy wniosek uzasadniam następująco:</text:p>
      <text:p text:style-name="P111"/>
      <text:p text:style-name="P112">................................................................................................................................................................</text:p>
      <text:p text:style-name="P113"/>
      <text:p text:style-name="P114">................................................................................................................................................................</text:p>
      <text:p text:style-name="P115"/>
      <text:p text:style-name="P116">................................................................................................................................................................</text:p>
      <text:p text:style-name="P117"/>
      <text:p text:style-name="P118">................................................................................................................................................................</text:p>
      <text:p text:style-name="P119"/>
      <text:p text:style-name="P120">Na utrzymaniu żołnierza pozostają następujący członkowie rodziny:</text:p>
      <text:p text:style-name="P121"/>
      <text:p text:style-name="P122">1.………………………………………………………………………………………………….……</text:p>
      <text:p text:style-name="P123"/>
      <text:p text:style-name="P124">2..………………………………………………………………………………………………………</text:p>
      <text:p text:style-name="P125"/>
      <text:p text:style-name="P126">3..………………………………………………………………………………………………………</text:p>
      <text:p text:style-name="P127"/>
      <text:p text:style-name="P128">4..………………………………………………………………………………………………………</text:p>
      <text:p text:style-name="P129"/>
      <text:p text:style-name="P130">5..………………………………………………………………………………………………………</text:p>
      <text:p text:style-name="P131"><text:span text:style-name="T132"><text:s text:c="4"/></text:span><text:span text:style-name="T133">(</text:span><text:span text:style-name="T134">Imię i nazwisko, stopień pokrewieństwa</text:span><text:span text:style-name="T135"><text:s/></text:span><text:span text:style-name="T136">w stosunku do żołnierza, data urodzenia, źródła<text:s/></text:span><text:span text:style-name="T137"><text:line-break/><text:s text:c="6"/></text:span><text:span text:style-name="T138">utrzymania</text:span><text:span text:style-name="T139"><text:s/></text:span><text:span text:style-name="T140">i wysokość dochodów</text:span><text:span text:style-name="T141">-</text:span><text:span text:style-name="T142">brutto</text:span><text:span text:style-name="T143">)</text:span></text:p>
      <text:p text:style-name="P144"/>
      <text:p text:style-name="P145"/>
      <text:p text:style-name="P146"/>
      <text:p text:style-name="P147"/>
      <text:p text:style-name="P148">Na podstawie art. 24 ust. 1 ustawy z dnia 29 sierpnia 1997 r. o ochronie danych osobowych (Dz. U.</text:p>
      <text:p text:style-name="P149">z 2014 r. poz. 1182 z późn. zm.) Urząd Miasta Świętochłowice informuje, że będzie przetwarzać podane we wniosku dane osobowe w celu uznania żołnierza za posiadającego na wyłącznym utrzymaniu członka rodziny. Dane udostępniane będą wyłącznie podmiotom upoważnionym na podstawie przepisów prawa. Ma Pan/i prawo dostępu do swoich danych oraz prawo ich poprawiania. Obowiązek przetwarzania danych wynika z ustawy z dnia 21 listopada 1967 r. o powszechnym obowiązku obrony Rzeczypospolitej Polskiej (Dz. U. z 2015 r. poz. 144 ze zm.).</text:p>
      <text:p text:style-name="P150"/>
      <text:p text:style-name="P151"/>
      <text:p text:style-name="P152"/>
      <text:p text:style-name="P153"/>
      <text:p text:style-name="P154"/>
      <text:p text:style-name="P155"><text:tab/><text:tab/><text:tab/><text:tab/><text:tab/><text:tab/><text:tab/><text:tab/>.................................................................<text:s/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s text:c="4"/></text:span><text:span text:style-name="T166">(miejscowość, data, podpis wnioskodawcy)</text:span></text:p>
      <text:p text:style-name="P167"/>
      <text:p text:style-name="P168"/>
      <text:p text:style-name="P169"/>
      <text:p text:style-name="P170"/>
      <text:p text:style-name="P171"/>
      <text:p text:style-name="P172">Objaśnienia:</text:p>
      <text:p text:style-name="P173">Do wniosku należy dołączyć:</text:p>
      <text:p text:style-name="P174">1) zaświadczenie o odbywaniu przez żołnierza służby przygotowawczej;</text:p>
      <text:p text:style-name="P175">2) kartę powołania do służby przygotowawczej;</text:p>
      <text:p text:style-name="P176">3) opcjonalnie:</text:p>
      <text:p text:style-name="P177">a) odpis skrócony aktu urodzenia dziecka,</text:p>
      <text:p text:style-name="P178">b) odpis skrócony aktu małżeństwa.</text:p>
      <text:p text:style-name="P179">4) zaświadczenie o dochodach członków rodziny;</text:p>
      <text:p text:style-name="P180">5)<text:s/>oświadczenie członka rodziny o braku dochodów (lub zaświadczenie z Powiatowego Urzędu<text:s/><text:line-break/><text:s text:c="4"/>Pracy<text:s/>o fakcie pozostawania osobą bezrobotną).</text:p>
      <text:p text:style-name="P181"/>
      <text:p text:style-name="P182"><text:span text:style-name="T183">* niewłaściwe</text:span><text:span text:style-name="T184"><text:s/>skreślić,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Podania, czynności urzędowe, zaświadczenia, zezwolenia w sprawach powszechnego obowiązku obrony RP są zwolnione z opłaty skarbowej – art.2 ust.1 pkt1 lit e ustawy z dnia 16 listopada 2006 roku o opłacie skarbowej (j.t. Dz.U. z 2014, poz.1628 z późn. zm..)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……………………………………….<text:tab/><text:tab/><text:tab/>Świętochłowice, dnia……..2015<text:s/>r.</text:p>
            <text:p text:style-name="P224">Imię nazwisko wnioskodawcy</text:p>
            <text:p text:style-name="P225"/>
            <text:p text:style-name="P226">………………………………………</text:p>
            <text:p text:style-name="P227">Nr PESEL adres, nr telefonu</text:p>
            <text:p text:style-name="P228"/>
            <text:p text:style-name="P229"/>
      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PREZYDENT MIASTA<text:s/></text:span></text:p>
            <text:p text:style-name="P240"><text:tab/><text:tab/><text:tab/><text:tab/><text:tab/><text:tab/><text:tab/><text:tab/>ŚWIĘTOCHŁOWICE</text:p>
            <text:p text:style-name="P241"/>
            <text:p text:style-name="P242"/>
            <text:p text:style-name="P243"/>
            <text:p text:style-name="P244"><text:span text:style-name="T245"><text:s text:c="10"/></text:span><text:span text:style-name="T246"><text:s text:c="12"/></text:span><text:span text:style-name="T247">Zwracam się z wnioskiem o</text:span><text:span text:style-name="T248"><text:s/>uznanie mnie za żołnierza samotnego w związku z odbywaniem służby przygotowawczej<text:s/></text:span><text:span text:style-name="T249">od dnia……….. w jednostce wojskowej …………………………………………………………………………………………………..</text:span></text:p>
            <text:p text:style-name="P250">na<text:s/>podstawie karty powołania z dnia ……………. wydanej przez WKU w Chorzowie.</text:p>
            <text:p text:style-name="P251">Służbę przygotowawczą pełnić będę w okresie od…………. do……………<text:s/></text:p>
            <text:p text:style-name="P252"/>
            <text:p text:style-name="P253">Do wniosku dołączam:</text:p>
            <text:p text:style-name="P254">1. Oświadczenie, że nie pozostaję w związku małżeńskim i prowadzę osobne gospodarstwo <text:s text:c="2"/><text:line-break/><text:s text:c="4"/>domowe.</text:p>
            <text:p text:style-name="P255">2.<text:s/>Poświadczenie o samodzielnym zajmowaniu lokalu mieszkalnego lub domu mieszkalnego<text:s/><text:s/><text:line-break/><text:s text:c="4"/>przez wnioskodawcę, w którym jest on zameldowany na pobyt stały, jeżeli nie ma innych<text:s/><text:line-break/><text:s text:c="4"/>osób zobowiązanych do pokrywania należności z tytułu zajmowanego tego lokalu lub<text:s/><text:line-break/><text:s text:c="4"/>domu<text:s/>mieszkalnego</text:p>
            <text:p text:style-name="P256">3. Kartę powołania<text:s/>o skierowaniu do odbycia<text:s/>służby przygotowawczej, a po stawieniu się do<text:s/><text:line-break/><text:s text:c="4"/>tej służby, o jej<text:s/>odbywaniu z określeniem trwania.</text:p>
            <text:p text:style-name="P257"/>
            <text:p text:style-name="P258"/>
            <text:p text:style-name="P259"/>
          </table:table-cell>
        </table:table-row>
      </table:table>
      <text:p text:style-name="P260"/>
      <text:p text:style-name="P261"/>
      <text:p text:style-name="P262"><text:span text:style-name="T263">Na podstawie art. 24 ust. 1 ustawy z dnia 29 sierpnia 1997 r. o ochronie danych osobowych (Dz. U.</text:span><text:span text:style-name="T264"><text:s/></text:span><text:span text:style-name="T265">z 20</text:span><text:span text:style-name="T266">14<text:s/></text:span><text:span text:style-name="T267"><text:s/>r.</text:span><text:span text:style-name="T268"><text:s/></text:span><text:span text:style-name="T269">poz.</text:span><text:span text:style-name="T270">1182</text:span><text:span text:style-name="T271"><text:s/>z późn. zm.) Urząd Miasta Świętochłowice informuje, że<text:s/></text:span><text:span text:style-name="T272">będzie przetwarzać<text:s/></text:span><text:span text:style-name="T273">podane we wniosku dane osobowe<text:s/></text:span><text:span text:style-name="T274">w celu uznania żołnierza za samotnego. Dane udostępnione<text:s/></text:span><text:span text:style-name="T275">będą wyłącznie podmiotom upoważnionym na podstawie przepisów prawa. Ma Pan/i prawo dostępu do swoich danych oraz prawo ich poprawiania. Obowiązek przetwarzania danych wynika z ustawy z dnia 21 listopada 1967 r. o powszechnym obowiązku obrony Rzeczypospolitej Polskiej (Dz. U. z 201</text:span><text:span text:style-name="T276">5</text:span><text:span text:style-name="T277"><text:s/>r. poz.<text:s/></text:span><text:span text:style-name="T278">144</text:span><text:span text:style-name="T279"><text:s/>ze zm.).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text:s text:c="13"/></text:span><text:span text:style-name="T310">.................................................................<text:s/></text:span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s text:c="4"/></text:span><text:span text:style-name="T320">(miejscowość, data, podpis wnioskodawcy)</text:span></text:p>
      <text:p text:style-name="P321"/>
      <text:p text:style-name="P322"><text:span text:style-name="T323">Podania, czynności urzędowe, zaświadczenia, zezwolenia w sprawach powszechnego obowiązku obrony RP są zwolnione z opłaty skarbowej – art.2 ust.1 pkt1 lit e ustawy z dnia 16 listopada 2006 roku o opłacie skarbowej<text:s/></text:span><text:span text:style-name="T324">(j.t. Dz.U. z 201</text:span><text:span text:style-name="T325">4</text:span><text:span text:style-name="T326">, poz.1</text:span><text:span text:style-name="T327">628</text:span><text:span text:style-name="T328"><text:s/>z późn. zm..)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Świętochłowice, dn. ...................................</text:p>
      <text:p text:style-name="P338"/>
      <text:p text:style-name="P339"/>
      <text:p text:style-name="P340"/>
      <text:p text:style-name="P341"/>
      <text:p text:style-name="P342">Wnioskodawca: ...............................................</text:p>
      <text:p text:style-name="P343">..........................................................................</text:p>
      <text:p text:style-name="P344">..........................................................................</text:p>
      <text:p text:style-name="P345">..........................................................................</text:p>
      <text:p text:style-name="P346">tel. kontaktowy: ...............................................</text:p>
      <text:p text:style-name="P347">PESEL: ............................................................</text:p>
      <text:p text:style-name="P348"/>
      <text:p text:style-name="P349"/>
      <text:p text:style-name="P350"/>
      <text:p text:style-name="P351">Prezydent Miasta</text:p>
      <text:p text:style-name="P352">Świętochłowice</text:p>
      <text:p text:style-name="P353"/>
      <text:p text:style-name="P354"/>
      <text:p text:style-name="P355">Oświadczenie</text:p>
      <text:p text:style-name="P356"/>
      <text:p text:style-name="P357"/>
      <text:p text:style-name="P358"/>
      <text:p text:style-name="P359">Ja ni<text:span text:style-name="T360">ż</text:span>ej podpisany(a) .............................................................................................. zam. w Świętochłowicach ........................................................... legitymuj<text:span text:style-name="T361">ą</text:span>cy(a) si<text:span text:style-name="T362">ę<text:s/></text:span>dowodem osobistym ...................................................... PESEL ................................ o<text:span text:style-name="T363">ś</text:span>wiadczam,<text:s/><text:span text:style-name="T364">ż</text:span>e spełniam wymogi z art. 127, ust. 5 ustawy o powszechnym obowiązku obrony Rzeczypospolitej Polskiej (tj. Dz. U. z 2015 r., poz. 144 z późń. zm.) – jestem osobą niebędącą w związku małżeńskim, prowadzącą odrębne gospodarstwo domowe, samodzielnie zajmującą lokal mieszkalny (dom mieszkalny), w którym jestem zameldowany na pobyt stały i nie ma innych osób zobowiązanych do pokrywania należności z tytułu zajmowania tego lokalu (domu mieszkalnego). Ponadto oświadczam, iż w okresie pełnienia przeze mnie służby przygotowawczej lokal mieszkalny<text:s/>(dom mieszkalny) nie zostanie oddany w najem lub podnajem.</text:p>
      <text:p text:style-name="P365"/>
      <text:p text:style-name="P366"/>
      <text:p text:style-name="P367"><text:tab/><text:tab/><text:tab/><text:s text:c="26"/>...............................................</text:p>
      <text:p text:style-name="P368"><text:s text:c="9"/><text:tab/><text:tab/><text:tab/><text:span text:style-name="T369">własnoręczny podpis</text:span>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wypich</meta:initial-creator>
    <dc:creator>d.wypich</dc:creator>
    <meta:creation-date>2015-04-16T10:38:00Z</meta:creation-date>
    <dc:date>2015-04-16T10:38:00Z</dc:date>
    <meta:print-date>2015-04-14T13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90" meta:character-count="11108" meta:row-count="79" meta:non-whitespace-character-count="9540"/>
  </office:meta>
</office:document-meta>
</file>