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1" style:font-name-complex="Arial2"/>
    </style:style>
    <style:style style:name="P3" style:family="paragraph" style:parent-style-name="Standard">
      <style:paragraph-properties fo:line-height="100%"/>
      <style:text-properties style:font-name="Arial1" fo:font-style="italic" style:font-style-asian="italic" style:font-name-complex="Arial2"/>
    </style:style>
    <style:style style:name="P4" style:family="paragraph" style:parent-style-name="List_20_Paragraph">
      <style:paragraph-properties fo:line-height="100%" fo:text-align="justify" style:justify-single-word="false"/>
    </style:style>
    <style:style style:name="P5" style:family="paragraph" style:parent-style-name="List_20_Paragraph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7" style:family="paragraph" style:parent-style-name="Standard">
      <style:paragraph-properties fo:line-height="100%"/>
      <style:text-properties style:font-name="Arial1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00%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line-height="100%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 style:list-style-name="WWNum2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List_20_Paragraph">
      <style:paragraph-properties fo:line-height="100%"/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List_20_Paragraph">
      <style:paragraph-properties fo:line-height="100%" fo:text-align="justify" style:justify-single-word="false"/>
      <style:text-properties style:font-name="Arial1" style:font-name-complex="Arial2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 <text:s text:c="14"/>Świętochłowice, dnia ……………………</text:p>
      <text:p text:style-name="P2">………………………………………………………</text:p>
      <text:p text:style-name="P9">imię i nazwisko / nazwa firmy</text:p>
      <text:p text:style-name="P2">………………………………………………………. <text:s text:c="8"/>……………………………...</text:p>
      <text:p text:style-name="P1"><text:span text:style-name="T3">ulica </text:span><text:span text:style-name="T4"><text:s text:c="77"/></text:span><text:span text:style-name="T3">nr domu / nr lokalu</text:span></text:p>
      <text:p text:style-name="P3">………………………………………………………. <text:s text:c="7"/>……………………… ………</text:p>
      <text:p text:style-name="P1"><text:span text:style-name="T3">kod pocztowy</text:span><text:span text:style-name="T4"> <text:s text:c="18"/></text:span><text:span text:style-name="T3">miejscowość <text:s/></text:span><text:span text:style-name="T4"><text:s text:c="25"/></text:span><text:span text:style-name="T3">nr telefonu lub adres e-mail</text:span></text:p>
      <text:p text:style-name="P3"/>
      <text:p text:style-name="P1"><text:span text:style-name="T4"><text:tab/><text:tab/><text:tab/><text:tab/><text:tab/><text:tab/> <text:s/></text:span><text:span text:style-name="T5">Urząd Miejski w Świętochłowicach</text:span></text:p>
      <text:p text:style-name="P1"><text:span text:style-name="T6"><text:tab/><text:tab/><text:tab/><text:tab/><text:tab/><text:tab/> <text:s/></text:span><text:span text:style-name="T5">Wydział Ekologii i Gospodarki Odpadami</text:span></text:p>
      <text:p text:style-name="P3"/>
      <text:p text:style-name="P12">WNIOSEK</text:p>
      <text:p text:style-name="P13">o wydanie zaświadczenia w sprawie objęcia nieruchomości uproszczonym planem urządzenia lasu lub decyzją starosty określającą zadania z zakresu gospodarki leśnej</text:p>
      <text:p text:style-name="P14">Proszę o wydanie zaświadczenia określającego czy działka/ki* :</text:p>
      <text:list xml:id="list2988293916188142743" text:style-name="WWNum2">
        <text:list-item>
          <text:p text:style-name="P15">nr ewid ………………. <text:s/>położona przy ul. …………………………</text:p>
        </text:list-item>
        <text:list-item>
          <text:p text:style-name="P15">nr ewid. ………………. położona przy ul. …………………………</text:p>
        </text:list-item>
        <text:list-item>
          <text:p text:style-name="P15">nr ewid. ………………. położona przy ul. …………………………</text:p>
        </text:list-item>
        <text:list-item>
          <text:p text:style-name="P15">nr ewid. ………………. położona przy ul. ………………………....</text:p>
        </text:list-item>
      </text:list>
      <text:p text:style-name="P8">położona/e* <text:s/>na terenie gminy Świętochłowice objęta/e* <text:s/>jest/są* uproszczonym planem urządzenia lasu, lub inwentaryzacją stanu lasu lub została dla niej/ich* wydana decyzja w myśl art. 19 ust.3 ustawy z dnia 28 września 1991 r. o lasach (Dz.U. z 2015.2100 z późn. zm.) </text:p>
      <text:p text:style-name="P2"/>
      <text:p text:style-name="P10">Do wniosku załączam :</text:p>
      <text:list xml:id="list5720252795813429293" text:style-name="WWNum1">
        <text:list-item>
          <text:p text:style-name="P17">Dowód wniesienia opłaty skarbowej <text:s/>w wysokości 17,00 zł</text:p>
        </text:list-item>
        <text:list-item>
          <text:p text:style-name="P17">Upoważnienie udzielone osobie działającej w moim imieniu wraz z dowodem opłaty skarbowej za pełnomocnictwo w wysokości 17,00 zł ( w przypadku załatwiania sprawy przez pełnomocnika).</text:p>
        </text:list-item>
      </text:list>
      <text:p text:style-name="P5"/>
      <text:p text:style-name="P19">*-niepotrzebne skreślić</text:p>
      <text:p text:style-name="P18"><text:tab/><text:tab/><text:tab/><text:tab/>.......................................................................................</text:p>
      <text:p text:style-name="P4"><text:span text:style-name="T1"><text:tab/><text:tab/><text:tab/><text:tab/></text:span><text:span text:style-name="T3">(podpis wnioskodawcy lub osoby przez niego upoważnionej)</text:span><text:span text:style-name="T2"> </text:span></text:p>
      <text:p text:style-name="P5"><text:soft-page-break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wierczekmika</meta:initial-creator>
    <dc:creator>Izabela Gorzawska</dc:creator>
    <meta:editing-cycles>19</meta:editing-cycles>
    <meta:print-date>2017-06-08T05:34:00</meta:print-date>
    <meta:creation-date>2017-02-21T07:26:00</meta:creation-date>
    <dc:date>2018-10-22T09:42:37.59</dc:date>
    <meta:editing-duration>PT9M49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191" meta:character-count="1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