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7" style:parent-style-name="Standard" style:family="paragraph">
      <style:paragraph-properties fo:text-align="justify" fo:margin-left="0.1562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 fo:margin-left="0.1666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………….2020.JDS</text:span></text:p>
      <text:p text:style-name="P7"/>
      <text:p text:style-name="P8"><text:tab/>Na podstawie art. 35 ustawy z <text:s/>dnia <text:s/>21 sierpnia 1997 r. o gospodarce <text:s/>nieruchomościami</text:p>
      <text:p text:style-name="Standard"><text:span text:style-name="T9">(Dz.U. z 2020 r., poz. 65)</text:span></text:p>
      <text:p text:style-name="P10"/>
      <text:p text:style-name="P11"/>
      <text:p text:style-name="P12">Prezydent <text:s text:c="2"/>Miasta <text:s text:c="2"/>Świętochłowice</text:p>
      <text:p text:style-name="P13"/>
      <text:p text:style-name="P14">podaje do publicznej wiadomości wykaz nieruchomości przeznaczonych do sprzedaży:</text:p>
      <text:p text:style-name="P15"/>
      <text:p text:style-name="P16">1) oznaczenie nieruchomości według księgi wieczystej oraz ewidencji gruntów miasta:</text:p>
      <text:p text:style-name="P17"><text:span text:style-name="T18"><text:s text:c="4"/>KW Nr<text:s/></text:span><text:span text:style-name="T19">KA1C/000</text:span><text:span text:style-name="T20">06684/4</text:span><text:span text:style-name="T21"><text:s/></text:span><text:span text:style-name="T22">prowadzona przez Sąd Rejonowy w Chorzowie – Wydział Ksiąg</text:span><text:span text:style-name="T23"><text:line-break/></text:span><text:span text:style-name="T24"><text:s text:c="4"/>Wieczystych, jednostka rejestrowa nr<text:s/></text:span><text:span text:style-name="T25">G.</text:span><text:span text:style-name="T26">785</text:span></text:p>
      <text:p text:style-name="P27">2) powierzchnia nieruchomości:</text:p>
      <text:p text:style-name="P28"><text:span text:style-name="T29">14</text:span><text:span text:style-name="T30">/1000</text:span><text:span text:style-name="T31"><text:s/>(1218/87000)</text:span><text:span text:style-name="T32"><text:s/>we współwłasności<text:s/></text:span><text:span text:style-name="T33">działek</text:span><text:span text:style-name="T34"><text:s/>o numer</text:span><text:span text:style-name="T35">ach</text:span><text:span text:style-name="T36"><text:s/>ewidencyjny</text:span><text:span text:style-name="T37">ch</text:span><text:span text:style-name="T38">:<text:s/></text:span><text:span text:style-name="T39">628/30, 626/27, 984/188, 1482</text:span><text:span text:style-name="T40"><text:s/></text:span><text:span text:style-name="T41">o</text:span><text:span text:style-name="T42"><text:s/>łącznej</text:span><text:span text:style-name="T43"><text:s/>powierzchni<text:s/></text:span><text:span text:style-name="T44">4034</text:span><text:span text:style-name="T45">m</text:span><text:span text:style-name="T46">2</text:span></text:p>
      <text:p text:style-name="P47"><text:span text:style-name="T48">lokal mieszkalny o<text:s/></text:span><text:span text:style-name="T49">powierzchni użytkowej<text:s/></text:span><text:span text:style-name="T50">46,98</text:span><text:span text:style-name="T51">m</text:span><text:span text:style-name="T52">2<text:s/></text:span><text:span text:style-name="T53">w</text:span><text:span text:style-name="T54">raz z piwnicą o powierzchni 1,30</text:span><text:span text:style-name="T55">m</text:span><text:span text:style-name="T56">2</text:span></text:p>
      <text:p text:style-name="P57">3) opis nieruchomości:</text:p>
      <text:p text:style-name="P58"><text:span text:style-name="T59">lokal mieszkalny nr 9 usytuowany w segmencie nr 23 budynku mieszkalnego nr 21-23-25-27-29</text:span><text:span text:style-name="T60">,</text:span><text:span text:style-name="T61"><text:s/>położonego w Świętochłowicach przy ul.</text:span><text:span text:style-name="T62"><text:s/></text:span><text:span text:style-name="T63">Powstańców Śląskich</text:span><text:span text:style-name="T64"><text:s/></text:span><text:span text:style-name="T65">sprzedawany jest wraz z udziałem w</text:span><text:span text:style-name="T66"> </text:span><text:span text:style-name="T67">wysokości <text:s/></text:span><text:span text:style-name="T68">14</text:span><text:span text:style-name="T69">/1000</text:span><text:span text:style-name="T70"><text:s/>(1218/87000)</text:span><text:span text:style-name="T71"><text:s/>we współwłasności:</text:span></text:p>
      <text:p text:style-name="P72"><text:s text:c="4"/>- części wspólnych budynku i urządzeń, które nie służą wyłącznie do użytku właścicieli <text:s/>lokalu</text:p>
      <text:p text:style-name="P73"><text:s text:c="5"/>lub dotychczasowego właściciela nieruchomości,</text:p>
      <text:p text:style-name="P74"><text:span text:style-name="T75"><text:s text:c="4"/>- działki oznaczone numerami</text:span><text:span text:style-name="T76"><text:s/>ewidencyjnym</text:span><text:span text:style-name="T77">i</text:span><text:span text:style-name="T78"><text:s/></text:span><text:span text:style-name="T79">628/30, 626/27, 984/188, 1482</text:span><text:span text:style-name="T80"><text:s/></text:span><text:span text:style-name="T81">o</text:span><text:span text:style-name="T82"><text:s/>łącznej</text:span><text:span text:style-name="T83"><text:s/>powierzchni<text:s/></text:span><text:span text:style-name="T84">4034</text:span><text:span text:style-name="T85">m</text:span><text:span text:style-name="T86">2</text:span></text:p>
      <text:p text:style-name="P87">4) przeznaczenie nieruchomości i sposób jej zagospodarowania:</text:p>
      <text:p text:style-name="P88"><text:s text:c="5"/>zabudowa mieszkaniowa wielorodzinna</text:p>
      <text:p text:style-name="P89"><text:span text:style-name="T90">5) termin zagospodarowania nieruchomości:<text:s/></text:span><text:span text:style-name="T91">nie dotyczy</text:span></text:p>
      <text:p text:style-name="P92"><text:span text:style-name="T93">6) cena nieruchomości:<text:s/></text:span><text:span text:style-name="T94">123 064</text:span><text:span text:style-name="T95">,00 zł<text:s/></text:span><text:span text:style-name="T96">(słownie:</text:span><text:span text:style-name="T97"><text:s/>sto dwadzieścia trzy tysiące sześćdziesiąt cztery złote</text:span><text:span text:style-name="T98">)</text:span></text:p>
      <text:p text:style-name="P99"><text:span text:style-name="T100">7) wysokość <text:s/>stawek <text:s/>procentowych <text:s/>opłat <text:s/>z <text:s/>tytułu użytkowania wieczystego:<text:s/></text:span><text:span text:style-name="T101">nie dotyczy</text:span></text:p>
      <text:p text:style-name="P102"><text:span text:style-name="T103">8) wysokość opłat z tytułu użytkowania, najmu lub dzierżawy:</text:span><text:span text:style-name="T104"><text:s/>nie dotyczy</text:span></text:p>
      <text:p text:style-name="P105"><text:span text:style-name="T106">9) terminy wnoszenia opłat:<text:s/></text:span><text:span text:style-name="T107">nie dotyczy</text:span></text:p>
      <text:p text:style-name="P108"><text:span text:style-name="T109">10) zasady aktualizacji opłat:<text:s/></text:span><text:span text:style-name="T110">nie dotyczy</text:span></text:p>
      <text:p text:style-name="P111">11) informacja o przeznaczeniu do sprzedaży, do oddania w użytkowanie wieczyste,<text:s/><text:line-break/><text:s text:c="5"/>użytkowanie, najem lub dzierżawę:</text:p>
      <text:p text:style-name="P112"><text:span text:style-name="T113"><text:s text:c="5"/></text:span><text:span text:style-name="T114">sprzedaż nieruchomości nastąpi w drodze bezprzetargowej na rzecz najemcy</text:span></text:p>
      <text:p text:style-name="P115">12) termin do złożenia wniosku przez osoby, którym przysługuje<text:s/>pierwszeństwo<text:s/><text:line-break/><text:s text:c="6"/>w nabyciu nieruchomości na podstawie art. 34 ust. 1 pkt 1 i pkt 2:</text:p>
      <text:p text:style-name="P116"><text:s text:c="6"/>6 tygodni, licząc od dnia wywieszenia wykazu.</text:p>
      <text:p text:style-name="P117"/>
      <text:p text:style-name="P118"><text:tab/>Bliższych informacji <text:s/>udziela Wydział Mienia Komunalnego tut. Urzędu Miejskiego pokój nr 118,</text:p>
      <text:p text:style-name="P119"><text:span text:style-name="T120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09-22T09:00:00Z</dc:date>
    <meta:print-date>2020-09-22T08:59:00Z</meta:print-date>
    <meta:template xlink:href="Normal" xlink:type="simple"/>
    <meta:editing-cycles>10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3" meta:character-count="2327" meta:row-count="16" meta:non-whitespace-character-count="1998"/>
  </office:meta>
</office:document-meta>
</file>