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5" style:parent-style-name="Standard" style:family="paragraph">
      <style:paragraph-properties fo:text-align="justify" fo:margin-left="0.1562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 fo:margin-left="0.1666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270.2</text:span><text:span text:style-name="T7">.</text:span><text:span text:style-name="T8">2020.JDS</text:span></text:p>
      <text:p text:style-name="P9"/>
      <text:p text:style-name="P10"><text:tab/>Na podstawie art. 35 ustawy z <text:s/>dnia <text:s/>21 sierpnia 1997 r. o gospodarce <text:s/>nieruchomościami</text:p>
      <text:p text:style-name="Standard"><text:span text:style-name="T11">(Dz.U. z 2020 r., poz. 65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 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pan text:style-name="T20"><text:s text:c="4"/>KW Nr<text:s/></text:span><text:span text:style-name="T21">KA1C/00017984</text:span><text:span text:style-name="T22">/7<text:s/></text:span><text:span text:style-name="T23">prowadzona przez Sąd Rejonowy w Chorzowie – Wydział Ksiąg</text:span><text:span text:style-name="T24"><text:line-break/></text:span><text:span text:style-name="T25"><text:s text:c="4"/>Wieczystych, jednostka rejestrowa nr<text:s/></text:span><text:span text:style-name="T26">G.631</text:span></text:p>
      <text:p text:style-name="P27">2) powierzchnia nieruchomości:</text:p>
      <text:p text:style-name="P28"><text:span text:style-name="T29"><text:s text:c="4"/>30/1000<text:s/></text:span><text:span text:style-name="T30">we współwłasności<text:s/></text:span><text:span text:style-name="T31">działki o numerze ewidencyjnym: 1005/187<text:s/></text:span><text:span text:style-name="T32">o powierzchni 1 057</text:span><text:span text:style-name="T33">m</text:span><text:span text:style-name="T34">2</text:span></text:p>
      <text:p text:style-name="P35"><text:span text:style-name="T36">lokal mieszkalny o<text:s/></text:span><text:span text:style-name="T37">powierzchni użytkowej<text:s/></text:span><text:span text:style-name="T38">45,97</text:span><text:span text:style-name="T39">m</text:span><text:span text:style-name="T40">2<text:s/></text:span><text:span text:style-name="T41">wraz z piwnicą o powierzchni 4,50</text:span><text:span text:style-name="T42">m</text:span><text:span text:style-name="T43">2</text:span></text:p>
      <text:p text:style-name="P44">3) opis nieruchomości:</text:p>
      <text:p text:style-name="P45"><text:span text:style-name="T46">lokal mieszkalny nr 7</text:span><text:span text:style-name="T47"><text:s/>usytuowany w segmencie nr 4 budynku mieszkalnego nr 4-6 położonego w Świętochłowicach przy ul.</text:span><text:span text:style-name="T48"><text:s/>Przybyły,<text:s/></text:span><text:span text:style-name="T49">sprzedawany jest wraz z udziałem w<text:s/></text:span><text:span text:style-name="T50">wysokości 30</text:span><text:span text:style-name="T51">/1000</text:span><text:span text:style-name="T52"><text:s/>we współwłasności:</text:span></text:p>
      <text:p text:style-name="P53"><text:s text:c="4"/>- części wspólnych budynku i urządzeń, które nie służą wyłącznie do użytku właścicieli <text:s/>lokalu</text:p>
      <text:p text:style-name="P54"><text:s text:c="5"/>lub dotychczasowego właściciela nieruchomości,</text:p>
      <text:p text:style-name="P55"><text:span text:style-name="T56"><text:s text:c="4"/>- działkę oznaczoną numerem ewidencyjnym 1005/187 o powierzchni<text:s/></text:span><text:span text:style-name="T57">1 057</text:span><text:span text:style-name="T58">m</text:span><text:span text:style-name="T59">2</text:span></text:p>
      <text:p text:style-name="P60">4) przeznaczenie nieruchomości i sposób jej zagospodarowania:</text:p>
      <text:p text:style-name="P61"><text:s text:c="5"/>zabudowa mieszkaniowa wielorodzinna</text:p>
      <text:p text:style-name="P62"><text:span text:style-name="T63">5) termin zagospodarowania nieruchomości:<text:s/></text:span><text:span text:style-name="T64">nie dotyczy</text:span></text:p>
      <text:p text:style-name="P65">6) cena nieruchomości:</text:p>
      <text:p text:style-name="P66"><text:span text:style-name="T67"><text:s text:c="5"/>123 399,00 zł<text:s/></text:span><text:span text:style-name="T68">(słownie: sto dwadzieścia trzy tysiące trzysta dz</text:span><text:span text:style-name="T69">iewięćdziesiąt dziewięć złotych)<text:s/></text:span></text:p>
      <text:p text:style-name="P70"><text:span text:style-name="T71">7) wysokość <text:s/>stawek <text:s/>procentowych <text:s/>opłat <text:s/>z <text:s/>tytułu użytkowania wieczystego:<text:s/></text:span><text:span text:style-name="T72">nie dotyczy</text:span></text:p>
      <text:p text:style-name="P73"><text:span text:style-name="T74">8) wysokość opłat z tytułu użytkowania, najmu lub dzierżawy:</text:span><text:span text:style-name="T75"><text:s/>nie dotyczy</text:span></text:p>
      <text:p text:style-name="P76"><text:span text:style-name="T77">9) terminy wnoszenia opłat:<text:s/></text:span><text:span text:style-name="T78">nie dotyczy</text:span></text:p>
      <text:p text:style-name="P79"><text:span text:style-name="T80">10) zasady aktualiza</text:span><text:span text:style-name="T81">cji opłat:<text:s/></text:span><text:span text:style-name="T82">nie dotyczy</text:span></text:p>
      <text:p text:style-name="P83">11) informacja o przeznaczeniu do sprzedaży, do oddania w użytkowanie wieczyste,<text:s/><text:line-break/><text:s text:c="5"/>użytkowanie, najem lub dzierżawę:</text:p>
      <text:p text:style-name="P84"><text:span text:style-name="T85"><text:s text:c="5"/></text:span><text:span text:style-name="T86">sprzedaż nieruchomości nastąpi w drodze bezprzetargowej na rzecz najemcy</text:span></text:p>
      <text:p text:style-name="P87">12) termin do złożenia wniosku<text:s/>przez osoby, którym przysługuje pierwszeństwo<text:s/><text:line-break/><text:s text:c="6"/>w nabyciu nieruchomości na podstawie art. 34 ust. 1 pkt 1 i pkt 2:</text:p>
      <text:p text:style-name="P88"><text:s text:c="6"/>6 tygodni, licząc od dnia wywieszenia wykazu.</text:p>
      <text:p text:style-name="P89"/>
      <text:p text:style-name="P90"><text:tab/>Bliższych informacji <text:s/>udziela Wydział Mienia Komunalnego tut. Urzędu Miejskiego pokój nr 118,</text:p>
      <text:p text:style-name="P91"><text:span text:style-name="T92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0-02T05:32:00Z</dc:date>
    <meta:print-date>2020-10-01T10:18:00Z</meta:print-date>
    <meta:template xlink:href="Normal" xlink:type="simple"/>
    <meta:editing-cycles>27</meta:editing-cycles>
    <meta:editing-duration>PT99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1" meta:character-count="2245" meta:row-count="16" meta:non-whitespace-character-count="1928"/>
  </office:meta>
</office:document-meta>
</file>