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margin-left="0.1562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margin-left="0.1666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277.2.2020.DZ</text:span></text:p>
      <text:p text:style-name="P7"/>
      <text:p text:style-name="P8"><text:tab/>Na podstawie art. 35 ustawy z <text:s/>dnia <text:s/>21 sierpnia 1997 r. o gospodarce <text:s/>nieruchomościami</text:p>
      <text:p text:style-name="Standard"><text:span text:style-name="T9">(Dz.U. z 2020 r., poz. 65)</text:span></text:p>
      <text:p text:style-name="P10"/>
      <text:p text:style-name="P11"/>
      <text:p text:style-name="P12">Prezydent <text:s text:c="2"/>Miasta <text:s text:c="2"/>Świętochłowice</text:p>
      <text:p text:style-name="P13"/>
      <text:p text:style-name="P14">podaje do publicznej wiadomości wykaz nieruchomości przeznaczonych do sprzedaży:</text:p>
      <text:p text:style-name="P15"/>
      <text:p text:style-name="P16">1) oznaczenie nieruchomości według księgi wieczystej oraz ewidencji gruntów miasta:</text:p>
      <text:p text:style-name="P17"><text:span text:style-name="T18"><text:s text:c="4"/>KW Nr<text:s/></text:span><text:span text:style-name="T19">KA1C/00017266/8<text:s/></text:span><text:span text:style-name="T20">prowadzona przez Sąd Rejonowy w<text:s/></text:span><text:span text:style-name="T21">Chorzowie – Wydział Ksiąg</text:span><text:span text:style-name="T22"><text:line-break/></text:span><text:span text:style-name="T23"><text:s text:c="4"/>Wieczystych, jednostka rejestrowa nr<text:s/></text:span><text:span text:style-name="T24">G.1860</text:span></text:p>
      <text:p text:style-name="P25">2) powierzchnia nieruchomości:</text:p>
      <text:p text:style-name="P26"><text:span text:style-name="T27">23/1000 we współwłasności<text:s/></text:span><text:span text:style-name="T28">działki o numerze ewidencyjnym: 1149/55<text:s/></text:span><text:span text:style-name="T29">o powierzchni 1 980</text:span><text:span text:style-name="T30">m</text:span><text:span text:style-name="T31">2</text:span></text:p>
      <text:p text:style-name="P32"><text:span text:style-name="T33">lokal mieszkalny o powierzchni użytkowej<text:s/></text:span><text:span text:style-name="T34">47,34</text:span><text:span text:style-name="T35">m</text:span><text:span text:style-name="T36">2<text:s/></text:span><text:span text:style-name="T37">wraz z<text:s/></text:span><text:span text:style-name="T38">piwnicą o powierzchni 3,63</text:span><text:span text:style-name="T39">m</text:span><text:span text:style-name="T40">2</text:span></text:p>
      <text:p text:style-name="P41">3) opis nieruchomości:</text:p>
      <text:p text:style-name="P42"><text:span text:style-name="T43">lokal mieszkalny nr 1 usytuowany w segmencie nr 9 budynku mieszkalnego nr 7-9</text:span><text:span text:style-name="T44">,</text:span><text:span text:style-name="T45"><text:s/>położonego w Świętochłowicach przy ul.</text:span><text:span text:style-name="T46"><text:s/>Piechaczka<text:s/></text:span><text:span text:style-name="T47">sprzedawany jest wraz z udziałem w wysokości <text:s/>23/1000 we współwłasności:</text:span></text:p>
      <text:p text:style-name="P48"><text:s text:c="2"/><text:s text:c="2"/>- części wspólnych budynku i urządzeń, które nie służą wyłącznie do użytku właścicieli <text:s/>lokalu</text:p>
      <text:p text:style-name="P49"><text:s text:c="5"/>lub dotychczasowego właściciela nieruchomości,</text:p>
      <text:p text:style-name="P50"><text:span text:style-name="T51"><text:s text:c="4"/>- działkę oznaczoną numerem ewidencyjnym 1149/55</text:span><text:span text:style-name="T52"><text:s/></text:span><text:span text:style-name="T53">o powierzchni 1 980</text:span><text:span text:style-name="T54">m</text:span><text:span text:style-name="T55">2</text:span></text:p>
      <text:p text:style-name="P56">4) przeznaczenie nieruchomości i<text:s/>sposób jej zagospodarowania:</text:p>
      <text:p text:style-name="P57"><text:s text:c="5"/>zabudowa mieszkaniowa wielorodzinna</text:p>
      <text:p text:style-name="P58"><text:span text:style-name="T59">5) termin zagospodarowania nieruchomości:<text:s/></text:span><text:span text:style-name="T60">nie dotyczy</text:span></text:p>
      <text:p text:style-name="P61"><text:span text:style-name="T62">6) cena nieruchomości: 79 910,00 zł<text:s/></text:span><text:span text:style-name="T63">(słownie: siedemdziesiąt dziewięć tysięcy dziewięćset dziesi</text:span><text:span text:style-name="T64">ę</text:span><text:span text:style-name="T65">ć złotych</text:span><text:span text:style-name="T66">)</text:span></text:p>
      <text:p text:style-name="P67"><text:span text:style-name="T68">7) wysokość <text:s/>stawek <text:s/>pr</text:span><text:span text:style-name="T69">ocentowych <text:s/>opłat <text:s/>z <text:s/>tytułu użytkowania wieczystego:<text:s/></text:span><text:span text:style-name="T70">nie dotyczy</text:span></text:p>
      <text:p text:style-name="P71"><text:span text:style-name="T72">8) wysokość opłat z tytułu użytkowania, najmu lub dzierżawy:</text:span><text:span text:style-name="T73"><text:s/>nie dotyczy</text:span></text:p>
      <text:p text:style-name="P74"><text:span text:style-name="T75">9) terminy wnoszenia opłat:<text:s/></text:span><text:span text:style-name="T76">nie dotyczy</text:span></text:p>
      <text:p text:style-name="P77"><text:span text:style-name="T78">10) zasady aktualizacji opłat:<text:s/></text:span><text:span text:style-name="T79">nie dotyczy</text:span></text:p>
      <text:p text:style-name="P80">11) informacja o przeznaczeniu do<text:s/>sprzedaży, do oddania w użytkowanie wieczyste,<text:s/><text:line-break/><text:s text:c="5"/>użytkowanie, najem lub dzierżawę:</text:p>
      <text:p text:style-name="P81"><text:span text:style-name="T82"><text:s text:c="5"/></text:span><text:span text:style-name="T83">sprzedaż nieruchomości nastąpi w drodze bezprzetargowej na rzecz najemcy</text:span></text:p>
      <text:p text:style-name="P84">12) termin do złożenia wniosku przez osoby, którym przysługuje pierwszeństwo<text:s/><text:line-break/><text:s text:c="6"/>w<text:s/>nabyciu nieruchomości na podstawie art. 34 ust. 1 pkt 1 i pkt 2:</text:p>
      <text:p text:style-name="P85"><text:s text:c="6"/>6 tygodni, licząc od dnia wywieszenia wykazu.</text:p>
      <text:p text:style-name="P86"/>
      <text:p text:style-name="P87"><text:tab/>Bliższych informacji <text:s/>udziela Wydział Mienia Komunalnego tut. Urzędu Miejskiego pokój nr 118,</text:p>
      <text:p text:style-name="P88"><text:span text:style-name="T89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Ziółkowski</dc:creator>
    <meta:creation-date>2009-04-16T11:32:00Z</meta:creation-date>
    <dc:date>2020-10-21T09:20:00Z</dc:date>
    <meta:print-date>2020-10-21T09:17:00Z</meta:print-date>
    <meta:template xlink:href="Normal" xlink:type="simple"/>
    <meta:editing-cycles>10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224" meta:row-count="15" meta:non-whitespace-character-count="1910"/>
  </office:meta>
</office:document-meta>
</file>