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1562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8" style:parent-style-name="Standard" style:family="paragraph">
      <style:paragraph-properties fo:text-align="justify" fo:margin-left="0.1562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margin-left="0.1666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350</text:span><text:span text:style-name="T7">.2</text:span><text:span text:style-name="T8">.</text:span><text:span text:style-name="T9">2020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1990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066</text:span><text:span text:style-name="T23">84/4<text:s/></text:span><text:span text:style-name="T24">prowadzona przez Sąd Rejonowy w Chorzowie – Wydział Ksiąg</text:span><text:span text:style-name="T25"><text:line-break/></text:span><text:span text:style-name="T26"><text:s text:c="4"/>Wieczystych, jednostka rejestrowa nr<text:s/></text:span><text:span text:style-name="T27">G.785</text:span></text:p>
      <text:p text:style-name="P28">2) powierzchnia nieruchomości:</text:p>
      <text:p text:style-name="P29"><text:span text:style-name="T30">14/1000 (1218/87000)<text:s/></text:span><text:span text:style-name="T31">we współwłasności<text:s/></text:span><text:span text:style-name="T32">działek o numerach ewidencyjnych: 628/30, 626/27, 984/188, 1482<text:s/></text:span><text:span text:style-name="T33">o łącznej<text:s/></text:span><text:span text:style-name="T34">powierzchni<text:s/></text:span><text:span text:style-name="T35">4 360</text:span><text:span text:style-name="T36">m</text:span><text:span text:style-name="T37">2</text:span></text:p>
      <text:p text:style-name="P38"><text:span text:style-name="T39">lokal mieszkalny o powierzchni użytkowej<text:s/></text:span><text:span text:style-name="T40">36,70</text:span><text:span text:style-name="T41">m</text:span><text:span text:style-name="T42">2<text:s/></text:span><text:span text:style-name="T43">wraz z piwnicą o powierzchni 3,70</text:span><text:span text:style-name="T44">m</text:span><text:span text:style-name="T45">2</text:span></text:p>
      <text:p text:style-name="P46">3) opis nieruchomości:</text:p>
      <text:p text:style-name="P47"><text:span text:style-name="T48">lokal mieszkalny nr 15 usytuowany w segmencie nr 29 budynku mieszkalnym nr 21-23-25-27-29</text:span><text:span text:style-name="T49">,</text:span><text:span text:style-name="T50"><text:s/>położonym w Świętochłowicach przy ul.</text:span><text:span text:style-name="T51"> Powstańców Śląskich,<text:s/></text:span><text:span text:style-name="T52">sprzedawany jest wraz z udziałem w wysokości 14</text:span><text:span text:style-name="T53">/1000 (1218/87000)<text:s/></text:span><text:span text:style-name="T54">we współwłasności:</text:span></text:p>
      <text:p text:style-name="P55"><text:s text:c="4"/>- części wspólnych budynku i urządzeń, które nie służą wyłącznie do użytku właścicieli <text:s/>lokalu</text:p>
      <text:p text:style-name="P56"><text:s text:c="5"/>lub dotychczasowego właściciela nieruchomości,</text:p>
      <text:p text:style-name="P57"><text:s text:c="4"/>- działek oznaczonych numerami <text:s/>ewidencyjnymi: 628/3, 626/27, 984/188, 1482 o łącznej powierzchni <text:s text:c="2"/></text:p>
      <text:p text:style-name="P58"><text:span text:style-name="T59"><text:s text:c="7"/>1770</text:span><text:span text:style-name="T60">m</text:span><text:span text:style-name="T61">2</text:span></text:p>
      <text:p text:style-name="P62">4) przeznaczenie nieruchomości i sposób jej zagospodarowania:</text:p>
      <text:p text:style-name="P63"><text:s text:c="5"/>zabudowa mieszkaniowa wielorodzinna</text:p>
      <text:p text:style-name="P64"><text:span text:style-name="T65">5) termin zagospodarowania nieru</text:span><text:span text:style-name="T66">chomości:<text:s/></text:span><text:span text:style-name="T67">nie dotyczy</text:span></text:p>
      <text:p text:style-name="P68">6) cena nieruchomości:</text:p>
      <text:p text:style-name="P69"><text:span text:style-name="T70"><text:s text:c="5"/>125 915,00 zł<text:s/></text:span><text:span text:style-name="T71">(słownie: sto dwadzieścia pięć tysięcy dziewięćset piętnaście złotych)</text:span></text:p>
      <text:p text:style-name="P72"><text:span text:style-name="T73">7) wysokość <text:s/>stawek <text:s/>procentowych <text:s/>opłat <text:s/>z <text:s/>tytułu użytkowania wieczystego:<text:s/></text:span><text:span text:style-name="T74">nie dotyczy</text:span></text:p>
      <text:p text:style-name="P75"><text:span text:style-name="T76">8) wysokość opłat z tytułu użytk</text:span><text:span text:style-name="T77">owania, najmu lub dzierżawy:</text:span><text:span text:style-name="T78"><text:s/>nie dotyczy</text:span></text:p>
      <text:p text:style-name="P79"><text:span text:style-name="T80">9) terminy wnoszenia opłat:<text:s/></text:span><text:span text:style-name="T81">nie dotyczy</text:span></text:p>
      <text:p text:style-name="P82"><text:span text:style-name="T83">10) zasady aktualizacji opłat:<text:s/></text:span><text:span text:style-name="T84">nie dotyczy</text:span></text:p>
      <text:p text:style-name="P85">11) informacja o przeznaczeniu do sprzedaży, do oddania w użytkowanie wieczyste,<text:s/><text:line-break/><text:s text:c="5"/>użytkowanie, najem lub dzierżawę:</text:p>
      <text:p text:style-name="P86"><text:span text:style-name="T87"><text:s text:c="5"/></text:span><text:span text:style-name="T88">sprzedaż nieruchomości nastąpi w drodze bezprzetargowej na rzecz najemcy</text:span></text:p>
      <text:p text:style-name="P89">12) termin do złożenia wniosku przez osoby, którym przysługuje pierwszeństwo<text:s/><text:line-break/><text:s text:c="6"/>w nabyciu nieruchomości na podstawie art. 34 ust. 1 pkt 1 i pkt 2:</text:p>
      <text:p text:style-name="P90"><text:s text:c="6"/>6 tygodni, licząc od dnia<text:s/>wywieszenia wykazu.</text:p>
      <text:p text:style-name="P91"/>
      <text:p text:style-name="P92"><text:tab/>Bliższych informacji <text:s/>udziela Wydział Mienia Komunalnego tut. Urzędu Miejskiego pokój nr 118,</text:p>
      <text:p text:style-name="P93"><text:span text:style-name="T94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2-31T08:05:00Z</dc:date>
    <meta:print-date>2020-12-31T08:05:00Z</meta:print-date>
    <meta:template xlink:href="Normal" xlink:type="simple"/>
    <meta:editing-cycles>17</meta:editing-cycles>
    <meta:editing-duration>PT86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6" meta:character-count="2354" meta:row-count="16" meta:non-whitespace-character-count="2022"/>
  </office:meta>
</office:document-meta>
</file>