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left="0.1562in">
        <style:tab-stops/>
      </style:paragraph-properties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24" style:parent-style-name="Standard" style:family="paragraph">
      <style:paragraph-properties fo:text-align="justify" fo:margin-left="0.1562in">
        <style:tab-stops/>
      </style:paragraph-properties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left="0.1666in">
        <style:tab-stops/>
      </style:paragraph-properties>
    </style:style>
    <style:style style:name="T3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/>
      <text:p text:style-name="P3">Świętochłowice,........................................<text:s/></text:p>
      <text:p text:style-name="P4"/>
      <text:p text:style-name="P5"><text:span text:style-name="T6">MK.7125.354.2020.MB</text:span></text:p>
      <text:p text:style-name="P7"/>
      <text:p text:style-name="P8"><text:tab/>Na podstawie art. 35 ustawy z <text:s/>dnia <text:s/>21 sierpnia 1997 r. o gospodarce <text:s/>nieruchomościami</text:p>
      <text:p text:style-name="Standard"><text:span text:style-name="T9">(Dz.U. z 2020 r., poz.<text:s/></text:span><text:span text:style-name="T10">713 z<text:s/></text:span><text:span text:style-name="T11">późn. zm.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 text:c="4"/>KW Nr KA1C/00016176/3 prowadzona przez Sąd Rejonowy w Chorzowie – Wydział Ksiąg<text:line-break/><text:s text:c="4"/>Wieczystych, jednostka rejestrowa nr G.602</text:p>
      <text:p text:style-name="P20">2) powierzchnia nieruchomości:</text:p>
      <text:p text:style-name="P21"><text:span text:style-name="T22">55/1000 we współwłasności działki o numerze ewidencyjnym: 1191/187 o powierzchni 1 159m</text:span><text:span text:style-name="T23">2</text:span></text:p>
      <text:p text:style-name="P24"><text:span text:style-name="T25">lokal mieszkalny o powierzchni użytkowej 51,86m</text:span><text:span text:style-name="T26">2<text:s/></text:span><text:span text:style-name="T27">wraz z pi</text:span><text:span text:style-name="T28">wnicą o powierzchni 13,92m</text:span><text:span text:style-name="T29">2</text:span></text:p>
      <text:p text:style-name="P30">3) opis nieruchomości:</text:p>
      <text:p text:style-name="P31"><text:span text:style-name="T32">lokal mieszkalny nr 1 usytuowany w segmencie nr 4 budynku mieszkalnego nr 4-4a-4b, położonego w Świętochłowicach przy ul. Średniej sprzedawany jest wraz z udziałem w wysokości 55/1000 we współwłasności:</text:span></text:p>
      <text:p text:style-name="P33"><text:s text:c="2"/><text:s text:c="2"/>- części wspólnych budynku i urządzeń, które nie służą wyłącznie do użytku właścicieli <text:s/>lokalu</text:p>
      <text:p text:style-name="P34"><text:s text:c="5"/>lub dotychczasowego właściciela nieruchomości,</text:p>
      <text:p text:style-name="P35"><text:span text:style-name="T36"><text:s text:c="4"/>- działkę oznaczoną numerem ewidencyjnym 1191/187 o powierzchni 1 159m</text:span><text:span text:style-name="T37">2</text:span></text:p>
      <text:p text:style-name="P38">4) przeznaczenie<text:s/>nieruchomości i sposób jej zagospodarowania:</text:p>
      <text:p text:style-name="P39"><text:s text:c="5"/>zabudowa mieszkaniowa wielorodzinna</text:p>
      <text:p text:style-name="P40"><text:span text:style-name="T41">5) termin zagospodarowania nieruchomości:<text:s/></text:span><text:span text:style-name="T42">nie dotyczy</text:span></text:p>
      <text:p text:style-name="P43"><text:span text:style-name="T44">6) cena nieruchomości: 95 057,00 zł<text:s/></text:span><text:span text:style-name="T45">(słownie: dziewięćdziesiąt pięć tysięcy pięćdziesiąt siedem złotych)</text:span></text:p>
      <text:p text:style-name="P46"><text:span text:style-name="T47">7) wysokość</text:span><text:span text:style-name="T48"><text:s text:c="2"/>stawek <text:s/>procentowych <text:s/>opłat <text:s/>z <text:s/>tytułu użytkowania wieczystego:<text:s/></text:span><text:span text:style-name="T49">nie dotyczy</text:span></text:p>
      <text:p text:style-name="P50"><text:span text:style-name="T51">8) wysokość opłat z tytułu użytkowania, najmu lub dzierżawy:</text:span><text:span text:style-name="T52"><text:s/>nie dotyczy</text:span></text:p>
      <text:p text:style-name="P53"><text:span text:style-name="T54">9) terminy wnoszenia opłat:<text:s/></text:span><text:span text:style-name="T55">nie dotyczy</text:span></text:p>
      <text:p text:style-name="P56"><text:span text:style-name="T57">10) zasady aktualizacji opłat:<text:s/></text:span><text:span text:style-name="T58">nie dotyczy</text:span></text:p>
      <text:p text:style-name="P59">11) informacja o przeznaczeniu do sprzedaży, do oddania w użytkowanie wieczyste,<text:s/><text:line-break/><text:s text:c="5"/>użytkowanie, najem lub dzierżawę:</text:p>
      <text:p text:style-name="P60"><text:span text:style-name="T61"><text:s text:c="5"/></text:span><text:span text:style-name="T62">sprzedaż nieruchomości nastąpi w drodze bezprzetargowej na rzecz najemcy</text:span></text:p>
      <text:p text:style-name="P63">12) termin do złożenia wniosku przez osoby, którym przysługuje pierwszeństwo<text:s/><text:line-break/><text:s/><text:s text:c="5"/>w nabyciu nieruchomości na podstawie art. 34 ust. 1 pkt 1 i pkt 2:</text:p>
      <text:p text:style-name="P64"><text:s text:c="6"/>6 tygodni, licząc od dnia wywieszenia wykazu.</text:p>
      <text:p text:style-name="P65"/>
      <text:p text:style-name="P66"><text:tab/>Bliższych informacji <text:s/>udziela Wydział Mienia Komunalnego tut. Urzędu Miejskiego pokój nr 118,</text:p>
      <text:p text:style-name="P67"><text:span text:style-name="T68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1-01-12T11:41:00Z</meta:creation-date>
    <dc:date>2021-01-14T06:29:00Z</dc:date>
    <meta:print-date>2021-01-14T06:26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228" meta:row-count="15" meta:non-whitespace-character-count="1914"/>
  </office:meta>
</office:document-meta>
</file>