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P5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P8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paragraph-properties fo:text-align="justify" fo:margin-left="3.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 fo:margin-left="0.1562in">
        <style:tab-stops/>
      </style:paragraph-properties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27" style:parent-style-name="Standard" style:family="paragraph">
      <style:paragraph-properties fo:text-align="justify" fo:margin-left="0.1562in">
        <style:tab-stops/>
      </style:paragraph-properties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Świętochłowice,........................................</text:p>
      <text:p text:style-name="P10"/>
      <text:p text:style-name="P11">MK.7125.349.2020.MB</text:p>
      <text:p text:style-name="P12"/>
      <text:p text:style-name="P13"><text:tab/>Na podstawie art. 35 ustawy z <text:s/>dnia <text:s/>21 sierpnia 1997 r. o gospodarce <text:s/>nieruchomościami</text:p>
      <text:p text:style-name="P14">(Dz.U. z 2020 r., poz. 713 z późn. zm.)</text:p>
      <text:p text:style-name="P15"/>
      <text:p text:style-name="P16"/>
      <text:p text:style-name="P17">Prezydent <text:s text:c="2"/>Miasta <text:s text:c="2"/>Świętochłowice</text:p>
      <text:p text:style-name="P18"/>
      <text:p text:style-name="P19">podaje do publicznej wiadomości wykaz nieruchomości przeznaczonych do sprzedaży:</text:p>
      <text:p text:style-name="P20"/>
      <text:p text:style-name="P21">1) oznaczenie nieruchomości według księgi wieczystej oraz ewidencji gruntów miasta:</text:p>
      <text:p text:style-name="P22"><text:s text:c="4"/>KW Nr KA1C/00016028/1 prowadzona przez Sąd Rejonowy w Chorzowie – Wydział Ksiąg<text:line-break/><text:s text:c="4"/>Wieczystych, jednostka rejestrowa nr G.1789</text:p>
      <text:p text:style-name="P23">2) powierzchnia nieruchomości:</text:p>
      <text:p text:style-name="P24"><text:span text:style-name="T25">46/1000 we współwłasności działki o numerze ewidencyjnym: 2541/168 o powierzchni 1 414 m</text:span><text:span text:style-name="T26">2</text:span></text:p>
      <text:p text:style-name="P27"><text:span text:style-name="T28">lokal mieszkalny o powierzchni użytkowej 51,50 m</text:span><text:span text:style-name="T29">2<text:s/></text:span><text:span text:style-name="T30">wraz z piwnicą o powierzchn</text:span><text:span text:style-name="T31">i 3,04 m</text:span><text:span text:style-name="T32">2</text:span></text:p>
      <text:p text:style-name="P33">3) opis nieruchomości:</text:p>
      <text:p text:style-name="P34">lokal mieszkalny nr 2 usytuowany w budynku mieszkalnym nr 47, położonym w Świętochłowicach przy ul. Polnej sprzedawany jest wraz z udziałem w wysokości <text:s/>46/1000 we współwłasności:</text:p>
      <text:p text:style-name="P35"><text:s text:c="4"/>- części wspólnych budynku i urządzeń,<text:s/>które nie służą wyłącznie do użytku właścicieli <text:s/>lokalu</text:p>
      <text:p text:style-name="P36"><text:s text:c="5"/>lub dotychczasowego właściciela nieruchomości,</text:p>
      <text:p text:style-name="P37"><text:span text:style-name="T38"><text:s text:c="4"/>- działkę oznaczoną numerem ewidencyjnym 2541/168 o powierzchni 1 414 m</text:span><text:span text:style-name="T39">2</text:span></text:p>
      <text:p text:style-name="P40">4) przeznaczenie nieruchomości i sposób jej zagospodarowania:</text:p>
      <text:p text:style-name="P41"><text:s text:c="5"/>zabudowa mieszkaniowa wielorodzinna</text:p>
      <text:p text:style-name="P42"><text:span text:style-name="T43">5) termin zagospodarowania nieruchomości:<text:s/></text:span><text:span text:style-name="T44">nie dotyczy</text:span></text:p>
      <text:p text:style-name="P45">6) cena nieruchomości: 136 291,00 zł<text:s/></text:p>
      <text:p text:style-name="P46">(słownie: sto trzydzieści sześć tysięcy dwieście dziewięćdziesiąt jeden złotych)</text:p>
      <text:p text:style-name="P47"><text:span text:style-name="T48">7) wysokość <text:s/>stawek <text:s/>procentowych <text:s/>opłat <text:s/>z <text:s/></text:span><text:span text:style-name="T49">tytułu użytkowania wieczystego:<text:s/></text:span><text:span text:style-name="T50">nie dotyczy</text:span></text:p>
      <text:p text:style-name="P51"><text:span text:style-name="T52">8) wysokość opłat z tytułu użytkowania, najmu lub dzierżawy:</text:span><text:span text:style-name="T53"><text:s/>nie dotyczy</text:span></text:p>
      <text:p text:style-name="P54"><text:span text:style-name="T55">9) terminy wnoszenia opłat:<text:s/></text:span><text:span text:style-name="T56">nie dotyczy</text:span></text:p>
      <text:p text:style-name="P57"><text:span text:style-name="T58">10) zasady aktualizacji opłat:<text:s/></text:span><text:span text:style-name="T59">nie dotyczy</text:span></text:p>
      <text:p text:style-name="P60">11) informacja o przeznaczeniu do sprzedaży, do oddania<text:s/>w użytkowanie wieczyste,<text:s/><text:line-break/><text:s text:c="5"/>użytkowanie, najem lub dzierżawę:</text:p>
      <text:p text:style-name="P61"><text:span text:style-name="T62"><text:s text:c="5"/></text:span><text:span text:style-name="T63">sprzedaż nieruchomości nastąpi w drodze bezprzetargowej na rzecz najemcy</text:span></text:p>
      <text:p text:style-name="P64">12) termin do złożenia wniosku przez osoby, którym przysługuje pierwszeństwo<text:s/><text:line-break/><text:s text:c="6"/>w nabyciu<text:s/>nieruchomości na podstawie art. 34 ust. 1 pkt 1 i pkt 2:</text:p>
      <text:p text:style-name="P65"><text:s text:c="6"/>6 tygodni, licząc od dnia wywieszenia wykazu.</text:p>
      <text:p text:style-name="P66"/>
      <text:p text:style-name="P67"><text:tab/>Bliższych informacji <text:s/>udziela Wydział Mienia Komunalnego tut. Urzędu Miejskiego pokój nr 118,</text:p>
      <text:p text:style-name="P68"><text:span text:style-name="T6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Boldt</meta:initial-creator>
    <dc:creator>Magdalena Boldt</dc:creator>
    <meta:creation-date>2021-01-13T08:48:00Z</meta:creation-date>
    <dc:date>2021-01-14T06:32:00Z</dc:date>
    <meta:print-date>2021-01-14T06:31:00Z</meta:print-date>
    <meta:template xlink:href="Normal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8" meta:character-count="2224" meta:row-count="15" meta:non-whitespace-character-count="1910"/>
  </office:meta>
</office:document-meta>
</file>