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17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52" style:parent-style-name="Standard" style:family="paragraph">
      <style:paragraph-properties fo:text-align="justify" fo:margin-left="0.1562in">
        <style:tab-stops/>
      </style:paragraph-properties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left="0.1666in">
        <style:tab-stops/>
      </style:paragraph-properties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margin-left="0.1972in">
        <style:tab-stops/>
      </style:paragraph-properties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/>Świętochłowice<text:s/></text:p>
      <text:p text:style-name="P4"/>
      <text:p text:style-name="P5"><text:span text:style-name="T6">MK.7125.</text:span><text:span text:style-name="T7">61</text:span><text:span text:style-name="T8">.2021.DZ</text:span></text:p>
      <text:p text:style-name="P9"/>
      <text:p text:style-name="P10"><text:span text:style-name="T11"><text:tab/></text:span><text:span text:style-name="T12">Na podstawie art. 35 ustawy z <text:s/>dnia <text:s/>21 sierpnia 1997 r. o gospodarce <text:s/>nieruchomościami (</text:span><text:span text:style-name="T13">Dz.U. z</text:span><text:span text:style-name="T14"> </text:span><text:span text:style-name="T15">2020 r., poz. 713 z późn. zm.</text:span><text:span text:style-name="T16">)</text:span></text:p>
      <text:p text:style-name="P17"/>
      <text:p text:style-name="P18"/>
      <text:p text:style-name="P19">Prezydent <text:s text:c="2"/>Miasta <text:s text:c="2"/>Świętochłowice</text:p>
      <text:p text:style-name="P20"/>
      <text:p text:style-name="P21">podaje do<text:s/>publicznej wiadomości wykaz nieruchomości przeznaczonych do sprzedaży:</text:p>
      <text:p text:style-name="P22"/>
      <text:p text:style-name="P23">1) oznaczenie nieruchomości według księgi wieczystej oraz ewidencji gruntów miasta:</text:p>
      <text:p text:style-name="P24"><text:span text:style-name="T25"><text:s text:c="4"/>KW Nr KA1C/0001</text:span><text:span text:style-name="T26">4770/3</text:span><text:span text:style-name="T27"><text:s/>prowadzona przez Sąd Rejonowy w Chorzowie – Wydział Ksiąg</text:span><text:span text:style-name="T28"><text:line-break/></text:span><text:span text:style-name="T29"><text:s text:c="4"/>Wieczystych,</text:span><text:span text:style-name="T30"><text:s/>jednostka rejestrowa nr G.</text:span><text:span text:style-name="T31">1823</text:span></text:p>
      <text:p text:style-name="P32">2) powierzchnia nieruchomości:</text:p>
      <text:p text:style-name="P33"><text:span text:style-name="T34">7</text:span><text:span text:style-name="T35">/10</text:span><text:span text:style-name="T36">0 we współwłasności dział</text:span><text:span text:style-name="T37">ek</text:span><text:span text:style-name="T38"><text:s/>o numer</text:span><text:span text:style-name="T39">ach</text:span><text:span text:style-name="T40"><text:s/>ewidencyjny</text:span><text:span text:style-name="T41">ch</text:span><text:span text:style-name="T42">: 1</text:span><text:span text:style-name="T43">048/55, 1061/22, 1067</text:span><text:span text:style-name="T44"><text:s/></text:span><text:span text:style-name="T45">/23<text:s/></text:span><text:span text:style-name="T46">o<text:s/></text:span><text:span text:style-name="T47">łącznej<text:s/></text:span><text:span text:style-name="T48">powierzchni 1<text:s/></text:span><text:span text:style-name="T49">437</text:span><text:span text:style-name="T50">m</text:span><text:span text:style-name="T51">2</text:span></text:p>
      <text:p text:style-name="P52"><text:span text:style-name="T53">lokal mieszkalny o powierzchni użytkowej<text:s/></text:span><text:span text:style-name="T54">36,51</text:span><text:span text:style-name="T55">m</text:span><text:span text:style-name="T56">2<text:s/></text:span><text:span text:style-name="T57">wraz z piwnicą o powierzchni<text:s/></text:span><text:span text:style-name="T58">7,94</text:span><text:span text:style-name="T59">m</text:span><text:span text:style-name="T60">2</text:span></text:p>
      <text:p text:style-name="P61">3) opis<text:s/>nieruchomości:</text:p>
      <text:p text:style-name="P62"><text:span text:style-name="T63">lokal mieszkalny nr <text:s/></text:span><text:span text:style-name="T64">5</text:span><text:span text:style-name="T65"><text:s/>usytuowany w segmencie nr<text:s/></text:span><text:span text:style-name="T66">81</text:span><text:span text:style-name="T67"><text:s/>budynku mieszkalnego nr<text:s/></text:span><text:span text:style-name="T68">81-83</text:span><text:span text:style-name="T69">, położonego w Świętochłowicach przy ul.<text:s/></text:span><text:span text:style-name="T70">Górniczej</text:span><text:span text:style-name="T71"><text:s/>sprzedawany jest wraz z udziałem w wysokości <text:s/></text:span><text:span text:style-name="T72">7</text:span><text:span text:style-name="T73">/1</text:span><text:span text:style-name="T74">00 we współwłasności:</text:span></text:p>
      <text:p text:style-name="P75"><text:s text:c="4"/>- części wspólnych budynku i urządzeń, które nie służą wyłącznie do użytku właścicieli <text:s/>lokalu</text:p>
      <text:p text:style-name="P76"><text:s text:c="5"/>lub dotychczasowego właściciela nieruchomości,</text:p>
      <text:p text:style-name="P77"><text:span text:style-name="T78">- dział</text:span><text:span text:style-name="T79">ek</text:span><text:span text:style-name="T80"><text:s/>oznaczo</text:span><text:span text:style-name="T81">nych</text:span><text:span text:style-name="T82"><text:s/>numer</text:span><text:span text:style-name="T83">a</text:span><text:span text:style-name="T84">m</text:span><text:span text:style-name="T85">i</text:span><text:span text:style-name="T86"><text:s/>ewidencyjnym</text:span><text:span text:style-name="T87">i</text:span><text:span text:style-name="T88"><text:s/></text:span><text:span text:style-name="T89">1048/55, 1061/22, 1067/23 o łącznej powierzchni 1 437m</text:span><text:span text:style-name="T90">2</text:span></text:p>
      <text:p text:style-name="P91">4) przeznaczenie nieruchomości i sposób jej zagospodarowania:</text:p>
      <text:p text:style-name="P92"><text:s text:c="2"/><text:s text:c="3"/>zabudowa mieszkaniowa wielorodzinna</text:p>
      <text:p text:style-name="P93"><text:span text:style-name="T94">5) termin zagospodarowania nieruchomości:<text:s/></text:span><text:span text:style-name="T95">nie dotyczy</text:span></text:p>
      <text:p text:style-name="P96"><text:span text:style-name="T97">6) cena nieruchomości:<text:s/></text:span><text:span text:style-name="T98">97 681</text:span><text:span text:style-name="T99">, 00 zł<text:s/></text:span><text:span text:style-name="T100">(słownie:<text:s/></text:span><text:span text:style-name="T101">dziewięćdziesiąt siedem</text:span><text:span text:style-name="T102"><text:s/>tysięcy<text:s/></text:span><text:span text:style-name="T103">sześćset osiemdziesiąt jeden</text:span><text:span text:style-name="T104"><text:s/>złotych)</text:span></text:p>
      <text:p text:style-name="P105"><text:span text:style-name="T106">7) wysokość <text:s/>stawek <text:s/>procentowych <text:s/>opłat <text:s/>z <text:s/>tytu</text:span><text:span text:style-name="T107">łu użytkowania wieczystego:<text:s/></text:span><text:span text:style-name="T108">nie dotyczy</text:span></text:p>
      <text:p text:style-name="P109"><text:span text:style-name="T110">8) wysokość opłat z tytułu użytkowania, najmu lub dzierżawy:</text:span><text:span text:style-name="T111"><text:s/>nie dotyczy</text:span></text:p>
      <text:p text:style-name="P112"><text:span text:style-name="T113">9) terminy wnoszenia opłat:<text:s/></text:span><text:span text:style-name="T114">nie dotyczy</text:span></text:p>
      <text:p text:style-name="P115"><text:span text:style-name="T116">10) zasady aktualizacji opłat:<text:s/></text:span><text:span text:style-name="T117">nie dotyczy</text:span></text:p>
      <text:p text:style-name="P118">11) informacja o przeznaczeniu do sprzedaży, do oddania w użytkowanie wieczyste,<text:s/><text:line-break/><text:s text:c="5"/>użytkowanie, najem lub dzierżawę:</text:p>
      <text:p text:style-name="P119"><text:span text:style-name="T120"><text:s text:c="5"/></text:span><text:span text:style-name="T121">sprzedaż nieruchomości nastąpi w drodze bezprzetargowej na rzecz najemcy</text:span></text:p>
      <text:p text:style-name="P122">12) termin do złożenia wniosku przez osoby, którym przysługuje pierwszeństwo<text:s/><text:line-break/><text:s text:c="6"/>w nabyciu<text:s/>nieruchomości na podstawie art. 34 ust. 1 pkt 1 i pkt 2:</text:p>
      <text:p text:style-name="P123"><text:s text:c="6"/>6 tygodni, licząc od dnia wywieszenia wykazu.</text:p>
      <text:p text:style-name="P124"/>
      <text:p text:style-name="P125"><text:tab/>Bliższych informacji <text:s/>udziela Wydział Mienia Komunalnego tut. Urzędu Miejskiego pokój nr 118,</text:p>
      <text:p text:style-name="P126"><text:span text:style-name="T127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Boldt</meta:initial-creator>
    <dc:creator>Dariusz Ziółkowski</dc:creator>
    <meta:creation-date>2020-10-09T06:16:00Z</meta:creation-date>
    <dc:date>2021-06-24T11:11:00Z</dc:date>
    <meta:print-date>2020-10-09T06:15:00Z</meta:print-date>
    <meta:template xlink:href="Normal" xlink:type="simple"/>
    <meta:editing-cycles>6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9" meta:row-count="16" meta:non-whitespace-character-count="1932"/>
  </office:meta>
</office:document-meta>
</file>