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4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left="0.1666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<text:s/></text:p>
      <text:p text:style-name="P4"/>
      <text:p text:style-name="P5"><text:span text:style-name="T6">MK.7125.</text:span><text:span text:style-name="T7">59.2021.DZ</text:span></text:p>
      <text:p text:style-name="P8"/>
      <text:p text:style-name="P9"><text:span text:style-name="T10"><text:tab/></text:span><text:span text:style-name="T11">Na podstawie art. 35 ustawy z <text:s/>dnia <text:s/>21 sierpnia 1997 r. o gospodarce <text:s/>nieruchomościami (</text:span><text:span text:style-name="T12">Dz.U. z 2020 r., poz. 713 z późn. zm.</text:span><text:span text:style-name="T13">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 KA1C/00016176/3 prowadzona przez Sąd Rejono</text:span><text:span text:style-name="T23">wy w Chorzowie – Wydział Ksiąg</text:span><text:span text:style-name="T24"><text:line-break/></text:span><text:span text:style-name="T25"><text:s text:c="4"/>Wieczystych, jednostka rejestrowa nr G.602</text:span></text:p>
      <text:p text:style-name="P26">2) powierzchnia nieruchomości:</text:p>
      <text:p text:style-name="P27"><text:span text:style-name="T28">5</text:span><text:span text:style-name="T29">9</text:span><text:span text:style-name="T30">/1000 we współwłasności działki o numerze ewidencyjnym: 1191/187 o powierzchni 1 159m</text:span><text:span text:style-name="T31">2</text:span></text:p>
      <text:p text:style-name="P32"><text:span text:style-name="T33">lokal mieszkalny o powierzchni użytkowej 5</text:span><text:span text:style-name="T34">3,09</text:span><text:span text:style-name="T35">m</text:span><text:span text:style-name="T36">2<text:s/></text:span><text:span text:style-name="T37">wraz z pi</text:span><text:span text:style-name="T38">wnicą o powierzchni 1</text:span><text:span text:style-name="T39">8,48</text:span><text:span text:style-name="T40">m</text:span><text:span text:style-name="T41">2</text:span></text:p>
      <text:p text:style-name="P42">3) opis nieruchomości:</text:p>
      <text:p text:style-name="P43"><text:span text:style-name="T44">lokal mieszkalny nr <text:s/></text:span><text:span text:style-name="T45">3</text:span><text:span text:style-name="T46"><text:s/>usytuowany w segmencie nr 4</text:span><text:span text:style-name="T47">a</text:span><text:span text:style-name="T48"><text:s/>budynku mieszkalnego nr 4-4a-4b, położonego w Świętochłowicach przy ul. Średniej sprzedawany jest wraz z udziałem w wysokości <text:s/>5</text:span><text:span text:style-name="T49">9</text:span><text:span text:style-name="T50">/1000 we</text:span><text:span text:style-name="T51"> </text:span><text:span text:style-name="T52">współwłasności:</text:span></text:p>
      <text:p text:style-name="P53"><text:s text:c="4"/>- części wspólnych budynku i urządzeń, które nie służą wyłącznie do użytku właścicieli <text:s/>lokalu</text:p>
      <text:p text:style-name="P54"><text:s text:c="5"/>lub dotychczasowego właściciela nieruchomości,</text:p>
      <text:p text:style-name="P55"><text:span text:style-name="T56"><text:s text:c="4"/>- działkę oznaczoną numerem ewidencyjnym 1191/187 o powierzchni 1 159m</text:span><text:span text:style-name="T57">2</text:span></text:p>
      <text:p text:style-name="P58">4) przeznaczenie nieruchomości i sposób jej zagospodarowania:</text:p>
      <text:p text:style-name="P59"><text:s text:c="5"/>zabudowa mieszkaniowa wielorodzinna</text:p>
      <text:p text:style-name="P60"><text:span text:style-name="T61">5) termin zagospodarowania nieruchomości:<text:s/></text:span><text:span text:style-name="T62">nie dotyczy</text:span></text:p>
      <text:p text:style-name="P63"><text:span text:style-name="T64">6) cena nieruchomości: 1</text:span><text:span text:style-name="T65">21 191</text:span><text:span text:style-name="T66">, 00 zł<text:s/></text:span><text:span text:style-name="T67">(słownie: sto<text:s/></text:span><text:span text:style-name="T68">dwadzieścia jeden<text:s/></text:span><text:span text:style-name="T69">tysięcy<text:s/></text:span><text:span text:style-name="T70">sto dziewięćdziesiąt jeden złotych)</text:span></text:p>
      <text:p text:style-name="P71"><text:span text:style-name="T72">7) wysokość <text:s/>stawek <text:s/></text:span><text:span text:style-name="T73">procentowych <text:s/>opłat <text:s/>z <text:s/>tytułu użytkowania wieczystego:<text:s/></text:span><text:span text:style-name="T74">nie dotyczy</text:span></text:p>
      <text:p text:style-name="P75"><text:span text:style-name="T76">8) wysokość opłat z tytułu użytkowania, najmu lub dzierżawy:</text:span><text:span text:style-name="T77"><text:s/>nie dotyczy</text:span></text:p>
      <text:p text:style-name="P78"><text:span text:style-name="T79">9) terminy wnoszenia opłat:<text:s/></text:span><text:span text:style-name="T80">nie dotyczy</text:span></text:p>
      <text:p text:style-name="P81"><text:span text:style-name="T82">10) zasady aktualizacji opłat:<text:s/></text:span><text:span text:style-name="T83">nie dotyczy</text:span></text:p>
      <text:p text:style-name="P84">11) informacja o przeznaczeniu do sprzedaży, do oddania w użytkowanie wieczyste,<text:s/><text:line-break/><text:s text:c="5"/>użytkowanie, najem lub dzierżawę:</text:p>
      <text:p text:style-name="P85"><text:span text:style-name="T86"><text:s text:c="5"/></text:span><text:span text:style-name="T87">sprzedaż nieruchomości nastąpi w drodze bezprzetargowej na rzecz najemcy</text:span></text:p>
      <text:p text:style-name="P88">12) termin do złożenia wniosku przez osoby, którym przysługuje pierwszeństwo<text:s/><text:line-break/><text:s text:c="6"/>w nabyciu 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 118,</text:p>
      <text:p text:style-name="P92"><text:span text:style-name="T9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Boldt</meta:initial-creator>
    <dc:creator>Dariusz Ziółkowski</dc:creator>
    <meta:creation-date>2020-10-09T06:16:00Z</meta:creation-date>
    <dc:date>2021-06-24T09:22:00Z</dc:date>
    <meta:print-date>2020-10-09T06:15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8" meta:row-count="15" meta:non-whitespace-character-count="1888"/>
  </office:meta>
</office:document-meta>
</file>