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 fo:margin-left="0.1562in">
        <style:tab-stops/>
      </style:paragraph-properties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1666in">
        <style:tab-stops/>
      </style:paragraph-properties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3</text:span><text:span text:style-name="T9">6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14123/3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441</text:span></text:p>
      <text:p text:style-name="P32">2) powierzchnia nieruchomości:</text:p>
      <text:p text:style-name="P33"><text:span text:style-name="T34">156</text:span><text:span text:style-name="T35">/1000<text:s/></text:span><text:span text:style-name="T36">we współwłasności<text:s/></text:span><text:span text:style-name="T37">dział</text:span><text:span text:style-name="T38">ek</text:span><text:span text:style-name="T39"><text:s/>o numer</text:span><text:span text:style-name="T40">ach</text:span><text:span text:style-name="T41"><text:s/>ewidencyjny</text:span><text:span text:style-name="T42">ch</text:span><text:span text:style-name="T43">:<text:s/></text:span><text:span text:style-name="T44">1062/22 i 1068/23</text:span><text:span text:style-name="T45"> o</text:span><text:span text:style-name="T46"><text:s/>łącznej</text:span><text:span text:style-name="T47"><text:s/>powierzchni<text:s/></text:span><text:span text:style-name="T48">727</text:span><text:span text:style-name="T49">m</text:span><text:span text:style-name="T50">2</text:span></text:p>
      <text:p text:style-name="P51"><text:span text:style-name="T52">lokal mieszkalny o powierzchni użytkowej<text:s/></text:span><text:span text:style-name="T53">46,94</text:span><text:span text:style-name="T54">m</text:span><text:span text:style-name="T55">2<text:s/></text:span><text:span text:style-name="T56">wraz z<text:s/></text:span><text:span text:style-name="T57">piwnicą o powierzchni<text:s/></text:span><text:span text:style-name="T58">9,90</text:span><text:span text:style-name="T59">m</text:span><text:span text:style-name="T60">2</text:span></text:p>
      <text:p text:style-name="P61">3) opis nieruchomości:</text:p>
      <text:p text:style-name="P62"><text:span text:style-name="T63">lokal mieszkalny nr<text:s/></text:span><text:span text:style-name="T64">4<text:s/></text:span><text:span text:style-name="T65">usytuowany w budynku mieszkalnym nr<text:s/></text:span><text:span text:style-name="T66">79</text:span><text:span text:style-name="T67">,</text:span><text:span text:style-name="T68"><text:s/>położony w Świętochłowicach przy ul.</text:span><text:span text:style-name="T69"> </text:span><text:span text:style-name="T70">Górniczej</text:span><text:span text:style-name="T71">,<text:s/></text:span><text:span text:style-name="T72">sprzedawany jest wraz z udziałem w wysokości<text:s/></text:span><text:span text:style-name="T73">156</text:span><text:span text:style-name="T74">/1000<text:s/></text:span><text:span text:style-name="T75">we współwłasności:</text:span></text:p>
      <text:p text:style-name="P76"><text:s text:c="4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</text:span><text:span text:style-name="T80">ek</text:span><text:span text:style-name="T81"><text:s/>oznaczon</text:span><text:span text:style-name="T82">ych</text:span><text:span text:style-name="T83"><text:s/>numer</text:span><text:span text:style-name="T84">ami</text:span><text:span text:style-name="T85"><text:s/>ewidencyjnym</text:span><text:span text:style-name="T86">i</text:span><text:span text:style-name="T87">:<text:s/></text:span><text:span text:style-name="T88">1062/22 i 1068/23</text:span><text:span text:style-name="T89"><text:s/>o</text:span><text:span text:style-name="T90"><text:s/>łącznej</text:span><text:span text:style-name="T91"><text:s/>powierzchni<text:s/></text:span><text:span text:style-name="T92">727</text:span><text:span text:style-name="T93">m</text:span><text:span text:style-name="T94">2</text:span></text:p>
      <text:p text:style-name="P95">4) przeznaczenie nieruchomości i sposób jej zagospodarowania:</text:p>
      <text:p text:style-name="P96"><text:s text:c="5"/>zabudowa mieszkaniowa wielorodzinna</text:p>
      <text:p text:style-name="P97"><text:span text:style-name="T98">5) termin zagospodarowania nieruchomości:<text:s/></text:span><text:span text:style-name="T99">nie dotyczy</text:span></text:p>
      <text:p text:style-name="P100">6) cena nieruchomości:</text:p>
      <text:p text:style-name="P101"><text:span text:style-name="T102"><text:s text:c="4"/></text:span><text:span text:style-name="T103">133 086,00</text:span><text:span text:style-name="T104"><text:s/>zł<text:s/></text:span><text:span text:style-name="T105">(słownie:<text:s/></text:span><text:span text:style-name="T106">sto trzydzieści trzy tysiące osiemdziesiąt sześć złotych)<text:s/></text:span></text:p>
      <text:p text:style-name="P107"><text:span text:style-name="T108">7) wysokość <text:s/>stawek <text:s/>pro</text:span><text:span text:style-name="T109">centowych <text:s/>opłat <text:s/>z <text:s/>tytułu użytkowania wieczystego:<text:s/></text:span><text:span text:style-name="T110">nie dotyczy</text:span></text:p>
      <text:p text:style-name="P111"><text:span text:style-name="T112">8) wysokość opłat z tytułu użytkowania, najmu lub dzierżawy:</text:span><text:span text:style-name="T113"><text:s/>nie dotyczy</text:span></text:p>
      <text:p text:style-name="P114"><text:span text:style-name="T115">9) terminy wnoszenia opłat:<text:s/></text:span><text:span text:style-name="T116">nie dotyczy</text:span></text:p>
      <text:p text:style-name="P117"><text:span text:style-name="T118">10) zasady aktualizacji opłat:<text:s/></text:span><text:span text:style-name="T119">nie dotyczy</text:span></text:p>
      <text:p text:style-name="P120">11) informacja o<text:s/>przeznaczeniu do sprzedaży, do oddania w użytkowanie wieczyste,<text:s/><text:line-break/><text:s text:c="5"/>użytkowanie, najem lub dzierżawę:</text:p>
      <text:p text:style-name="P121"><text:span text:style-name="T122"><text:s text:c="5"/></text:span><text:span text:style-name="T123">sprzedaż nieruchomości nastąpi w drodze bezprzetargowej na rzecz najemcy</text:span></text:p>
      <text:p text:style-name="P124">12) termin do złożenia wniosku przez osoby, którym przysługuje pierwszeństwo<text:s/><text:line-break/><text:s text:c="6"/>w nabyciu nieruchomości na podstawie art. 34 ust. 1 pkt 1 i pkt 2:</text:p>
      <text:p text:style-name="P125"><text:s text:c="6"/>6 tygodni, licząc od dnia wywieszenia wykazu.</text:p>
      <text:p text:style-name="P126"/>
      <text:p text:style-name="P127"><text:s text:c="6"/>Bliższych informacji <text:s/>udziela Wydział Mienia Komunalnego tut. Urzędu Miejskiego pokój nr 118,</text:p>
      <text:p text:style-name="P128"><text:span text:style-name="T129">tel.<text:s/></text:span><text:span text:style-name="T130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30T12:04:00Z</dc:date>
    <meta:print-date>2021-08-12T09:38:00Z</meta:print-date>
    <meta:template xlink:href="Normal" xlink:type="simple"/>
    <meta:editing-cycles>25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5" meta:row-count="16" meta:non-whitespace-character-count="1937"/>
  </office:meta>
</office:document-meta>
</file>