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1666in">
        <style:tab-stops/>
      </style:paragraph-properties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 <text:s/></text:p>
      <text:p text:style-name="P4"/>
      <text:p text:style-name="P5"/>
      <text:p text:style-name="P6"><text:span text:style-name="T7">MK.7125.</text:span><text:span text:style-name="T8">100</text:span><text:span text:style-name="T9">.202</text:span><text:span text:style-name="T10">1</text:span><text:span text:style-name="T11">.DZ</text:span></text:p>
      <text:p text:style-name="P12"/>
      <text:p text:style-name="P13"><text:tab/>Na podstawie art. 35 ustawy z <text:s/>dnia <text:s/>21 sierpnia 1997 r. o gospodarce <text:s/>nieruchomościami</text:p>
      <text:p text:style-name="Standard"><text:span text:style-name="T14">(Dz.U. z 202</text:span><text:span text:style-name="T15">1</text:span><text:span text:style-name="T16"><text:s/>r., poz.<text:s/></text:span><text:span text:style-name="T17">1899</text:span><text:span text:style-name="T18">)</text:span></text:p>
      <text:p text:style-name="P19"/>
      <text:p text:style-name="P20"/>
      <text:p text:style-name="P21">Prezydent <text:s text:c="2"/>Miasta <text:s text:c="2"/>Świętochłowice</text:p>
      <text:p text:style-name="P22"/>
      <text:p text:style-name="P23">podaje do publicznej wiadomości wykaz nieruchomości przeznaczonych do sprzedaży:</text:p>
      <text:p text:style-name="P24"/>
      <text:p text:style-name="P25">1) oznaczenie nieruchomości według księgi wieczystej oraz ewidencji gruntów miasta:</text:p>
      <text:p text:style-name="P26"><text:span text:style-name="T27"><text:s text:c="4"/>KW Nr<text:s/></text:span><text:span text:style-name="T28">KA1C/00017266/8<text:s/></text:span><text:span text:style-name="T29">prowadzona przez Sąd Rejonowy w<text:s/></text:span><text:span text:style-name="T30">Chorzowie – Wydział Ksiąg</text:span><text:span text:style-name="T31"><text:line-break/></text:span><text:span text:style-name="T32"><text:s text:c="4"/>Wieczystych, jednostka rejestrowa nr<text:s/></text:span><text:span text:style-name="T33">G.1860</text:span></text:p>
      <text:p text:style-name="P34">2) powierzchnia nieruchomości:</text:p>
      <text:p text:style-name="P35"><text:span text:style-name="T36">2</text:span><text:span text:style-name="T37">4</text:span><text:span text:style-name="T38">/1000 we współwłasności<text:s/></text:span><text:span text:style-name="T39">działki o numerze ewidencyjnym: 1149/55<text:s/></text:span><text:span text:style-name="T40">o powierzchni 1 980</text:span><text:span text:style-name="T41">m</text:span><text:span text:style-name="T42">2</text:span></text:p>
      <text:p text:style-name="P43"><text:span text:style-name="T44">lokal mieszkalny o powierzchni użytkowej<text:s/></text:span><text:span text:style-name="T45">35,24<text:s/></text:span><text:span text:style-name="T46">m</text:span><text:span text:style-name="T47">2<text:s/></text:span><text:span text:style-name="T48">wraz z<text:s/></text:span><text:span text:style-name="T49">piwnicą o powierzchni<text:s/></text:span><text:span text:style-name="T50">5,98<text:s/></text:span><text:span text:style-name="T51">m</text:span><text:span text:style-name="T52">2</text:span></text:p>
      <text:p text:style-name="P53">3) opis nieruchomości:</text:p>
      <text:p text:style-name="P54"><text:span text:style-name="T55">lokal mieszkalny nr 1</text:span><text:span text:style-name="T56">5</text:span><text:span text:style-name="T57"><text:s/>usytuowany w segmencie nr 9 budynku mieszkalnego nr 7-9</text:span><text:span text:style-name="T58">,</text:span><text:span text:style-name="T59"><text:s/>położonego w Świętochłowicach przy ul.</text:span><text:span text:style-name="T60"><text:s/>Piechaczka<text:s/></text:span><text:span text:style-name="T61">sprzedawany jest wraz z udziałem w wysokości <text:s/>2</text:span><text:span text:style-name="T62">4</text:span><text:span text:style-name="T63">/1000 we współwłasności:</text:span></text:p>
      <text:p text:style-name="P64"><text:s text:c="2"/><text:s text:c="2"/>- części wspólnych budynku i urządzeń, które nie służą wyłącznie do użytku właścicieli <text:s/>lokalu</text:p>
      <text:p text:style-name="P65"><text:s text:c="5"/>lub dotychczasowego właściciela nieruchomości,</text:p>
      <text:p text:style-name="P66"><text:span text:style-name="T67"><text:s text:c="4"/>- działkę oznaczoną numerem ewidencyjnym 1149/55</text:span><text:span text:style-name="T68"><text:s/></text:span><text:span text:style-name="T69">o powierzchni 1 980</text:span><text:span text:style-name="T70">m</text:span><text:span text:style-name="T71">2</text:span></text:p>
      <text:p text:style-name="P72">4) przeznaczenie nieruchomości i<text:s/>sposób jej zagospodarowania:</text:p>
      <text:p text:style-name="P73"><text:s text:c="5"/>zabudowa mieszkaniowa wielorodzinna</text:p>
      <text:p text:style-name="P74"><text:span text:style-name="T75">5) termin zagospodarowania nieruchomości:<text:s/></text:span><text:span text:style-name="T76">nie dotyczy</text:span></text:p>
      <text:p text:style-name="P77"><text:span text:style-name="T78">6) cena nieruchomości:<text:s/></text:span><text:span text:style-name="T79">103 112</text:span><text:span text:style-name="T80">,00 zł<text:s/></text:span><text:span text:style-name="T81">(słownie:<text:s/></text:span><text:span text:style-name="T82">sto trzy</text:span><text:span text:style-name="T83"><text:s/>tysi</text:span><text:span text:style-name="T84">ą</text:span><text:span text:style-name="T85">c</text:span><text:span text:style-name="T86">e</text:span><text:span text:style-name="T87"><text:s/></text:span><text:span text:style-name="T88">sto<text:s/></text:span><text:span text:style-name="T89">dwanaście<text:s/></text:span><text:span text:style-name="T90">złotych</text:span><text:span text:style-name="T91">)</text:span></text:p>
      <text:p text:style-name="P92"><text:span text:style-name="T93">7) wysokość <text:s/>stawek <text:s/>pr</text:span><text:span text:style-name="T94">ocentowych <text:s/>opłat <text:s/>z <text:s/>tytułu użytkowania wieczystego:<text:s/></text:span><text:span text:style-name="T95">nie dotyczy</text:span></text:p>
      <text:p text:style-name="P96"><text:span text:style-name="T97">8) wysokość opłat z tytułu użytkowania, najmu lub dzierżawy:</text:span><text:span text:style-name="T98"><text:s/>nie dotyczy</text:span></text:p>
      <text:p text:style-name="P99"><text:span text:style-name="T100">9) terminy wnoszenia opłat:<text:s/></text:span><text:span text:style-name="T101">nie dotyczy</text:span></text:p>
      <text:p text:style-name="P102"><text:span text:style-name="T103">10) zasady aktualizacji opłat:<text:s/></text:span><text:span text:style-name="T104">nie dotyczy</text:span></text:p>
      <text:p text:style-name="P105">11) informacja o przeznaczeniu do<text:s/>sprzedaży, do oddania w użytkowanie wieczyste,<text:s/><text:line-break/><text:s text:c="5"/>użytkowanie, najem lub dzierżawę:</text:p>
      <text:p text:style-name="P106"><text:span text:style-name="T107"><text:s text:c="5"/></text:span><text:span text:style-name="T108">sprzedaż nieruchomości nastąpi w drodze bezprzetargowej na rzecz najemcy</text:span></text:p>
      <text:p text:style-name="P109">12) termin do złożenia wniosku przez osoby, którym przysługuje pierwszeństwo<text:s/><text:line-break/><text:s text:c="6"/>w<text:s/>nabyciu nieruchomości na podstawie art. 34 ust. 1 pkt 1 i pkt 2:</text:p>
      <text:p text:style-name="P110"><text:s text:c="6"/>6 tygodni, licząc od dnia wywieszenia wykazu.</text:p>
      <text:p text:style-name="P111"/>
      <text:p text:style-name="P112"><text:tab/>Bliższych informacji <text:s/>udziela Wydział Mienia Komunalnego tut. Urzędu Miejskiego pokój nr 118,</text:p>
      <text:p text:style-name="P113"><text:span text:style-name="T11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1-11-26T08:20:00Z</dc:date>
    <meta:print-date>2021-11-26T08:19:00Z</meta:print-date>
    <meta:template xlink:href="Normal" xlink:type="simple"/>
    <meta:editing-cycles>12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200" meta:row-count="15" meta:non-whitespace-character-count="1890"/>
  </office:meta>
</office:document-meta>
</file>