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P3" style:parent-style-name="Normalny" style:family="paragraph">
      <style:paragraph-properties fo:text-align="end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7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0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1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2" style:parent-style-name="Bezodstępów" style:family="paragraph">
      <style:paragraph-properties fo:text-align="justify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3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4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5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6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7" style:parent-style-name="WW-Tekstpodstawowywcięty3" style:family="paragraph">
      <style:paragraph-properties fo:text-align="justify" fo:margin-bottom="0in" fo:margin-left="0in">
        <style:tab-stops>
          <style:tab-stop style:type="left" style:position="-0.0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nyWeb" style:family="paragraph">
      <style:text-properties style:font-name="Calibri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left="0.25in">
        <style:tab-stops/>
      </style:paragraph-properties>
    </style:style>
    <style:style style:name="T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50" style:parent-style-name="Normalny" style:family="paragraph">
      <style:paragraph-properties fo:text-align="end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end" fo:line-height="150%"/>
      <style:text-properties style:font-name="Calibri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6"/>pieczęć <text:s/>firmowa <text:s/>wykonawcy</text:span></text:p>
      <text:p text:style-name="P3">Załącznik nr 2</text:p>
      <text:p text:style-name="P4"/>
      <text:p text:style-name="P5">FORMULARZ OFERTY</text:p>
      <text:p text:style-name="P6"/>
      <text:p text:style-name="P7"><text:span text:style-name="T8">Na wykonanie przedmiotu zamówienia: „Sukcesywny zakup materiałów biurowych i papierniczych</text:span><text:span text:style-name="T9"><text:s/></text:span><text:span text:style-name="T10">dla potrzeb</text:span><text:span text:style-name="T11"><text:s/>Urzędu<text:s/></text:span><text:span text:style-name="T12">Miejskiego Świętochłowicach</text:span><text:span text:style-name="T13">”<text:s/></text:span></text:p>
      <text:p text:style-name="P14"/>
      <text:p text:style-name="P15">Nazwa Wykonawcy ..................................................................................................................................</text:p>
      <text:p text:style-name="P16">Adres <text:s/>.......................................................................................................................................................</text:p>
      <text:p text:style-name="P17">Telefon<text:s/>.........................................<text:s/>e-mail<text:s/>…………………………………………………………</text:p>
      <text:p text:style-name="P18">Regon .................................. NIP .................................................... KRS ……………….................................</text:p>
      <text:p text:style-name="P19">Nr rachunku<text:s/>bankowego<text:s/>…………………………………………………………………………………..……………….……………</text:p>
      <text:p text:style-name="P20"/>
      <text:p text:style-name="P21">Oferujemy wykonanie przedmiotu zamówienia za całkowitą cenę ofertową wynikającą z formularza rzeczowo – cenowego stanowiącego załącznik nr 1 do zaproszenia:</text:p>
      <text:p text:style-name="P22">brutto za wykonanie całego przedmiotu zamówienia, ze wszystkimi opłatami koniecznymi <text:s/>przy realizacji zamówienia w wysokości ……..…………………………… zł</text:p>
      <text:p text:style-name="P23">(słownie: ……………………………………………………………………………………….)</text:p>
      <text:p text:style-name="P24">w tym podatek VAT w wysokości ………………… %, co daje kwotę …………….…… zł</text:p>
      <text:p text:style-name="P25">netto: ………………….. zł, (słownie: ……………………………………………..…………)</text:p>
      <text:p text:style-name="P26"/>
      <text:p text:style-name="P27">Ponadto oświadczamy, że:</text:p>
      <text:list text:style-name="LFO1" text:continue-numbering="true">
        <text:list-item>
          <text:p text:style-name="P28">Niniejsza oferta uwzględnia wszystkie koszty, narzuty, rabaty i opusty związane z realizacją jak w zapytaniu ofertowym,</text:p>
        </text:list-item>
        <text:list-item>
          <text:p text:style-name="P29">Zapoznaliśmy się z warunkami realizacji niniejszego zamówienia i przyjmujemy je bez zastrzeżeń,</text:p>
        </text:list-item>
        <text:list-item>
          <text:p text:style-name="P30">Zdobyliśmy konieczne informacje do przygotowania oferty,</text:p>
        </text:list-item>
        <text:list-item>
          <text:p text:style-name="P31">Zapoznaliśmy się ze wzorem umowy, stanowiącym załącznik nr 3 do zaproszenia i w pełni akceptujemy postanowienia w nim zawarte,</text:p>
        </text:list-item>
        <text:list-item>
          <text:p text:style-name="P32">Uważamy się związani ofertą na 30 dni,</text:p>
        </text:list-item>
        <text:list-item>
          <text:p text:style-name="P33">Zobowiązujemy się do podpisania umowy w miejscu i terminie wyznaczonym przez Zamawiającego,</text:p>
        </text:list-item>
        <text:list-item>
          <text:p text:style-name="P34">Akceptujemy termin płatności faktur wynoszący do 30 dni od dnia otrzymania przez Zamawiającego faktury.</text:p>
        </text:list-item>
      </text:list>
      <text:p text:style-name="P35"/>
      <text:p text:style-name="P36"><text:span text:style-name="T37"><text:s/>…………………………………… <text:s text:c="44"/></text:span><text:span text:style-name="T38">………….....</text:span><text:span text:style-name="T39">...............</text:span><text:span text:style-name="T40">....……………………………</text:span><text:span text:style-name="T41"><text:s text:c="60"/></text:span><text:span text:style-name="T42">miejscowość i data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pieczęć i podpis osoby upoważnionej</text:span></text:p>
      <text:p text:style-name="Normalny"><text:s/></text:p>
      <text:p text:style-name="P50"/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style:line-height-at-least="0.1875in"/>
      <style:text-properties fo:color="#333333" fo:font-size="9pt" style:font-size-asian="9pt" style:font-size-complex="9pt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W-Tekstpodstawowywcięty3" style:display-name="WW-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Parzonka</meta:initial-creator>
    <dc:creator>Jolanta Parzonka</dc:creator>
    <meta:creation-date>2019-03-19T12:13:00Z</meta:creation-date>
    <dc:date>2019-03-19T12:13:00Z</dc:date>
    <meta:template xlink:href="Normal" xlink:type="simple"/>
    <meta:editing-cycles>1</meta:editing-cycles>
    <meta:editing-duration>PT0S</meta:editing-duration>
    <meta:document-statistic meta:page-count="2" meta:paragraph-count="4" meta:word-count="310" meta:character-count="2169" meta:row-count="15" meta:non-whitespace-character-count="1863"/>
  </office:meta>
</office:document-meta>
</file>