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B6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2.7" style:family="table-row">
      <style:table-row-properties style:min-row-height="0.81cm" style:use-optimal-row-height="false"/>
    </style:style>
    <style:style style:name="Tabela2.10" style:family="table-row">
      <style:table-row-properties style:min-row-height="1.415cm" style:use-optimal-row-height="false"/>
    </style:style>
    <style:style style:name="Tabela2.11" style:family="table-row">
      <style:table-row-properties style:min-row-height="1.071cm" style:use-optimal-row-height="false"/>
    </style:style>
    <style:style style:name="Tabela2.12" style:family="table-row">
      <style:table-row-properties style:min-row-height="0.76cm" style:use-optimal-row-height="false"/>
    </style:style>
    <style:style style:name="Tabela2.13" style:family="table-row">
      <style:table-row-properties style:min-row-height="1.245cm" style:use-optimal-row-height="false"/>
    </style:style>
    <style:style style:name="Tabela2.14" style:family="table-row">
      <style:table-row-properties style:min-row-height="1.109cm" style:use-optimal-row-height="false"/>
    </style:style>
    <style:style style:name="Tabela2.15" style:family="table-row">
      <style:table-row-properties style:min-row-height="0.725cm" style:use-optimal-row-height="false"/>
    </style:style>
    <style:style style:name="Tabela2.B1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2.16" style:family="table-row">
      <style:table-row-properties style:min-row-height="0.734cm" style:use-optimal-row-height="false"/>
    </style:style>
    <style:style style:name="Tabela2.17" style:family="table-row">
      <style:table-row-properties style:min-row-height="0.612cm" style:use-optimal-row-height="false"/>
    </style:style>
    <style:style style:name="Tabela2.18" style:family="table-row">
      <style:table-row-properties style:min-row-height="0.614cm" style:use-optimal-row-height="false"/>
    </style:style>
    <style:style style:name="Tabela2.19" style:family="table-row">
      <style:table-row-properties style:min-row-height="0.591cm" style:use-optimal-row-height="false"/>
    </style:style>
    <style:style style:name="Tabela2.20" style:family="table-row">
      <style:table-row-properties style:min-row-height="0.623cm" style:use-optimal-row-height="false"/>
    </style:style>
    <style:style style:name="Tabela2.25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fo:color="#000000" style:font-name="Times New Roman" fo:font-size="12pt" style:font-size-asian="12pt" style:font-size-complex="12pt"/>
    </style:style>
    <style:style style:name="P10" style:family="paragraph" style:parent-style-name="Normaln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center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Normalny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Normalny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Normalny">
      <style:paragraph-properties fo:margin-top="0cm" fo:margin-bottom="0cm"/>
    </style:style>
    <style:style style:name="P15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16" style:family="paragraph" style:parent-style-name="Normalny">
      <style:paragraph-properties fo:margin-top="0cm" fo:margin-bottom="0cm" fo:text-align="justify" style:justify-single-word="false"/>
    </style:style>
    <style:style style:name="P17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0cm" fo:text-align="center" style:justify-single-word="false"/>
    </style:style>
    <style:style style:name="P19" style:family="paragraph" style:parent-style-name="Normalny">
      <style:paragraph-properties fo:margin-top="0cm" fo:margin-bottom="0cm" style:line-height-at-least="0cm" fo:text-align="end" style:justify-single-word="false"/>
    </style:style>
    <style:style style:name="P20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1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4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Normaln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Normalny">
      <style:paragraph-properties fo:margin-top="0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Normalny">
      <style:paragraph-properties fo:margin-top="0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Normalny">
      <style:paragraph-properties fo:margin-top="0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33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4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5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9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Normalny">
      <style:paragraph-properties fo:margin-top="0.101cm" fo:margin-bottom="0.101cm" fo:text-align="center" style:justify-single-word="false"/>
    </style:style>
    <style:style style:name="P41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42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rmalny">
      <style:paragraph-properties fo:margin-top="0.101cm" fo:margin-bottom="0.101cm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top="0.101cm" fo:margin-bottom="0.101cm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54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57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P58" style:family="paragraph" style:parent-style-name="Akapit_20_z_20_listą1" style:list-style-name="L3">
      <style:paragraph-properties fo:margin-left="0.445cm" fo:margin-right="0cm" fo:margin-top="0cm" fo:margin-bottom="0cm" fo:text-indent="-0.445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fo:color="#00000a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1.2 do SIWZ 21/ZA/20</text:p>
      <text:p text:style-name="P1"><text:span text:style-name="Domyślna_20_czcionka_20_akapitu"><text:span text:style-name="T1">FORMULARZ OFERTOWY</text:span></text:span></text:p>
      <text:p text:style-name="P2"><text:span text:style-name="Domyślna_20_czcionka_20_akapitu"><text:span text:style-name="T5">zakup i dostawę sprzętu medycznego na potrzeby Zespołu Opieki Zdrowotnej w Świętochłowicach.</text:span></text:span></text:p>
      <text:p text:style-name="P15"><text:span text:style-name="Domyślna_20_czcionka_20_akapitu"><text:span text:style-name="T6">Wykonawca:</text:span></text:span></text:p>
      <text:p text:style-name="P14"><text:span text:style-name="Domyślna_20_czcionka_20_akapitu"><text:span text:style-name="T8">Dane Wykonawcy ……………………………………………………………………..............................................................</text:span></text:span></text:p>
      <text:p text:style-name="P20">……………………………………………………………………..............................................................</text:p>
      <text:p text:style-name="P20"/>
      <text:p text:style-name="P20">Siedziba Wykonawcy</text:p>
      <text:p text:style-name="P14"><text:span text:style-name="Domyślna_20_czcionka_20_akapitu"><text:span text:style-name="T6">……………………………………………………………………</text:span></text:span><text:span text:style-name="Domyślna_20_czcionka_20_akapitu"><text:span text:style-name="T8">..............................................................</text:span></text:span></text:p>
      <text:p text:style-name="P23">NIP: …................................. REGON: ….................................</text:p>
      <text:p text:style-name="P23"/>
      <text:p text:style-name="P23">Numer telefonu:……………………………….Numer Fax:………………………………</text:p>
      <text:p text:style-name="P23"/>
      <text:p text:style-name="P15"><text:span text:style-name="Domyślna_20_czcionka_20_akapitu"><text:span text:style-name="T12">E-mail:...............................................................</text:span></text:span></text:p>
      <text:p text:style-name="P17"><text:span text:style-name="Domyślna_20_czcionka_20_akapitu"><text:span text:style-name="T8">Czy Wykonawca jest małym / średnim przedsiębiorstwem <text:s text:c="11"/>[ <text:s/>] TAK <text:s text:c="6"/>[ <text:s/>] NIE</text:span></text:span></text:p>
      <text:p text:style-name="P32"/>
      <text:p text:style-name="P14"><text:span text:style-name="Domyślna_20_czcionka_20_akapitu"><text:span text:style-name="T8">Przedmiot zamówienia</text:span></text:span><text:span text:style-name="Domyślna_20_czcionka_20_akapitu"><text:span text:style-name="T2">: </text:span></text:span><text:span text:style-name="Domyślna_20_czcionka_20_akapitu"><text:span text:style-name="T8">Zakup i dostawa sprzętu medycznego na potrzeby Zespołu Opieki Zdrowotnej w Świętochłowicach</text:span></text:span></text:p>
      <text:p text:style-name="P14"><text:span text:style-name="Domyślna_20_czcionka_20_akapitu"><text:span text:style-name="T2">Pakiet nr 2 – USG 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7">Nazwa towaru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Cena jedn. netto</text:p>
          </table:table-cell>
          <table:table-cell table:style-name="Tabela1.A1" office:value-type="string">
            <text:p text:style-name="P27">VAT%</text:p>
          </table:table-cell>
          <table:table-cell table:style-name="Tabela1.A1" office:value-type="string">
            <text:p text:style-name="P27">Cena jedn. brutto</text:p>
          </table:table-cell>
          <table:table-cell table:style-name="Tabela1.G1" office:value-type="string">
            <text:p text:style-name="P18"><text:span text:style-name="Domyślna_20_czcionka_20_akapitu"><text:span text:style-name="T2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Domyślna_20_czcionka_20_akapitu"><text:span text:style-name="T9">1.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7">USG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8">1 szt.</text:span>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G2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>ŁĄCZNIE</text:p>
          </table:table-cell>
          <table:table-cell table:style-name="Tabela1.G2" office:value-type="string">
            <text:p text:style-name="P28"/>
          </table:table-cell>
        </table:table-row>
      </table:table>
      <text:p text:style-name="P37"/>
      <text:p text:style-name="P33"><text:span text:style-name="Domyślna_20_czcionka_20_akapitu"><text:span text:style-name="T8">1. Termin dostawy:</text:span></text:span><text:span text:style-name="Domyślna_20_czcionka_20_akapitu"><text:span text:style-name="T2"> do 42 dni od daty podpisania umowy</text:span></text:span><text:span text:style-name="Domyślna_20_czcionka_20_akapitu"><text:span text:style-name="T8">, z zastrzeżeniem, że przedmiot zamówienia będzie zrealizowany do wymienionej daty wraz z protokołem odbioru.</text:span></text:span></text:p>
      <text:p text:style-name="P35">2. Cena podana przez Wykonawcę zawiera: zakup i dostawę ww. sprzętu medycznego wraz z przeszkoleniem personelu Zamawiającego i świadczeniem pełnego, bezpłatnego serwisu<text:line-break/>w okresie gwarancji.</text:p>
      <text:p text:style-name="P34"><text:span text:style-name="Domyślna_20_czcionka_20_akapitu"><text:span text:style-name="T8">3. Termin i sposób płatności: </text:span></text:span><text:span text:style-name="Domyślna_20_czcionka_20_akapitu"><text:span text:style-name="T14">Zamawiający zobowiązuje się dokonać zapłaty należności za dostawę przedmiotu umowy w terminie do 30 dni od daty otrzymania faktury.</text:span></text:span></text:p>
      <text:p text:style-name="P36">4. Okres gwarancji – min. 24 miesięcy</text:p>
      <text:p text:style-name="P35">5. Dostarczony sprzęt jest wyprodukowany nie wcześniej niż w 2020 roku, fabrycznie nowy. </text:p>
      <text:p text:style-name="P48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49">Oświadczenie dotyczące postanowień szczegółowych warunków konkursu ofert:</text:p>
      <text:list xml:id="list3045714109804183160" text:style-name="L1">
        <text:list-item>
          <text:p text:style-name="P54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55">Oświadczamy, że uważamy się za związanych ofertą przez czas wskazany w Specyfikacji Istotnych Warunków Zamówienia . </text:p>
        </text:list-item>
        <text:list-item>
          <text:p text:style-name="P56"><text:span text:style-name="Domyślna_20_czcionka_20_akapitu"><text:span text:style-name="T8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3"><text:span text:style-name="Domyślna_20_czcionka_20_akapitu"><text:span text:style-name="T1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6"><text:s/></text:span></text:span><text:span text:style-name="Domyślna_20_czcionka_20_akapitu"><text:span text:style-name="T8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9">Ogółem wartość zamówienia: ................................................................................................ złotych brutto (podać wartość cyfrowo)</text:span></text:span>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8"><text:span text:style-name="Domyślna_20_czcionka_20_akapitu"><text:span text:style-name="T2">Producent (podać)</text:span></text:span></text:p>
          </table:table-cell>
          <table:covered-table-cell/>
          <table:table-cell table:style-name="Tabela2.C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8"><text:span text:style-name="Domyślna_20_czcionka_20_akapitu"><text:span text:style-name="T2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9"/>
          </table:table-cell>
          <table:covered-table-cell/>
          <table:table-cell table:style-name="Tabela2.A3" table:number-columns-spanned="2" office:value-type="string">
            <text:p text:style-name="P42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42"/>
            <text:p text:style-name="P42">Lp.</text:p>
          </table:table-cell>
          <table:table-cell table:style-name="Tabela2.A4" office:value-type="string">
            <text:p text:style-name="P42">Opis wymaganych parametrów </text:p>
            <text:p text:style-name="P42">technicznych</text:p>
          </table:table-cell>
          <table:table-cell table:style-name="Tabela2.A4" office:value-type="string">
            <text:p text:style-name="P42">Parametr wymagany</text:p>
          </table:table-cell>
          <table:table-cell table:style-name="Tabela2.D4" table:number-columns-spanned="5" office:value-type="string">
            <text:p text:style-name="P41"><text:span text:style-name="Domyślna_20_czcionka_20_akapitu"><text:span text:style-name="T1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8770942753716039095" text:style-name="L2">
              <text:list-item>
                <text:p text:style-name="P57"><text:span text:style-name="Domyślna_20_czcionka_20_akapitu"><text:span text:style-name="T1">OPI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1"><text:span text:style-name="Domyślna_20_czcionka_20_akapitu"><text:span text:style-name="T8">1</text:span></text:span></text:p>
          </table:table-cell>
          <table:table-cell table:style-name="Tabela2.B6" office:value-type="string">
            <text:p text:style-name="P26">Urządzenie fabrycznie nowe, rok produkcji 2020 <text:s text:c="2"/>Aparat <text:s/>w najnowszej wersji oprogramowania i platformy sprzętowej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40"><text:span text:style-name="Domyślna_20_czcionka_20_akapitu"><text:span text:style-name="T8">2</text:span></text:span></text:p>
          </table:table-cell>
          <table:table-cell table:style-name="Tabela2.B6" office:value-type="string">
            <text:p text:style-name="P26">Zasilanie elektryczne 230 VAC. Standardowe podłączenie za pomocą wtyczki prądu jednofazowego.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0"><text:span text:style-name="Domyślna_20_czcionka_20_akapitu"><text:span text:style-name="T8">3</text:span></text:span></text:p>
          </table:table-cell>
          <table:table-cell table:style-name="Tabela2.B6" office:value-type="string">
            <text:p text:style-name="P26">Wyposażenie, konstrukcja aparatu usg:</text:p>
            <text:list xml:id="list2073033834631322889" text:style-name="L3">
              <text:list-item>
                <text:p text:style-name="P58">wysokiej klasy monitor diagnostyczny TFT LCD o przekątnej min. 23", z regulacją położenia,</text:p>
              </text:list-item>
              <text:list-item>
                <text:p text:style-name="P58">regulacja wysokości konsoli min 40 cm</text:p>
              </text:list-item>
              <text:list-item>
                <text:p text:style-name="P58">min. 3 gniazda sond obrazowych i 1 gniazdo <text:soft-page-break/>parkingowe,</text:p>
              </text:list-item>
              <text:list-item>
                <text:p text:style-name="P58">dysk twardy o pojemności min. 400GB,</text:p>
              </text:list-item>
              <text:list-item>
                <text:p text:style-name="P58">wewnętrzna baza danych pacjentów list roboczych,</text:p>
              </text:list-item>
              <text:list-item>
                <text:p text:style-name="P58">porty USB do eksportu danych i podłączania urządzeń peryferyjnych,</text:p>
              </text:list-item>
              <text:list-item>
                <text:p text:style-name="P58">napęd dysków CD/DVD do przenoszenia danych i obrazów,</text:p>
              </text:list-item>
              <text:list-item>
                <text:p text:style-name="P58">waga aparatu max. 95 kg, posadowiony na podstawie,</text:p>
              </text:list-item>
              <text:list-item>
                <text:p text:style-name="P58">podstawa mobilna - wyposażona w wózek oraz koła z możliwością blokady.</text:p>
              </text:list-item>
            </text:list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0"><text:span text:style-name="Domyślna_20_czcionka_20_akapitu"><text:span text:style-name="T8">4</text:span></text:span></text:p>
          </table:table-cell>
          <table:table-cell table:style-name="Tabela2.B6" office:value-type="string">
            <text:p text:style-name="P29">System musi być wyposażony w technologię umożliwiającą zapis danych obrazowych zaraz po digitalizacji, umożliwiając dokonywanie pełnego postprocesingu (zmiana parametrów, pomiary, zastosowanie filtrów) w czasie rzeczywistym lub na obrazach zapisanych w bazie danych. Możliwość wykonania funkcji przetwarzania obrazów zatrzymanych i pętli obrazowych oraz obrazów i pętli zarchiwizowanych - minimum : B</text:p>
            <text:p text:style-name="P29">•<text:tab/>Regulacja wzmocnienie 2D gain</text:p>
            <text:p text:style-name="P29">•<text:tab/>Powiększenie obrazu</text:p>
            <text:p text:style-name="P29">•<text:tab/>Mapy szarości</text:p>
            <text:p text:style-name="P29">•<text:tab/>Koloryzacja</text:p>
            <text:p text:style-name="P29">•<text:tab/>Regulacja funkcji wygładzania obrazu</text:p>
            <text:p text:style-name="P29">•<text:tab/>Zakres dynamiki obrazu PW-Mode</text:p>
            <text:p text:style-name="P29">•<text:tab/>Przesuniecie linii bazowej</text:p>
            <text:p text:style-name="P29">•<text:tab/>Korekcja kąta</text:p>
            <text:p text:style-name="P29">•<text:tab/>Automatyczne kalkulacje</text:p>
            <text:p text:style-name="P29">•<text:tab/>Modyfikacja obliczeń</text:p>
            <text:p text:style-name="P29">•<text:tab/>Czułość obrysu spektrum</text:p>
            <text:p text:style-name="P29">•<text:tab/>dopplerowskiego Color Flow Mode</text:p>
            <text:p text:style-name="P29">• <text:s text:c="3"/>Przesunięcie Linii bazowej</text:p>
            <text:p text:style-name="P29">• <text:s text:c="3"/>Mapy koloru</text:p>
            <text:p text:style-name="P29">• <text:s text:c="3"/>Próg przejścia do analizy koloru 3D</text:p>
            <text:p text:style-name="P29">• <text:s text:c="3"/>Regulacja wzmocnienia</text:p>
            <text:p text:style-name="P29">• <text:s text:c="3"/>Regulacja płaszczyzn x/y/z</text:p>
            <text:p text:style-name="P29">• <text:s text:c="3"/>Możliwość ugięcia bramki referencyjnej 3D umożliwiająca</text:p>
            <text:p text:style-name="P29">• <text:s text:c="3"/>dopasowanie do anatomii badanych struktur</text:p>
            <text:p text:style-name="P29">• <text:s text:c="3"/>Możliwość zmiany presetu renderingu</text:p>
            <text:p text:style-name="P29">• <text:s text:c="3"/>Możliwość wycinania niepotrzebnych struktur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0">
          <table:table-cell table:style-name="Tabela2.A2" office:value-type="string">
            <text:p text:style-name="P40"><text:span text:style-name="Domyślna_20_czcionka_20_akapitu"><text:span text:style-name="T8">5</text:span></text:span></text:p>
          </table:table-cell>
          <table:table-cell table:style-name="Tabela2.B6" office:value-type="string">
            <text:p text:style-name="P12">Ilość przetwarzanych kanałów przetwarzania min .226000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office:value-type="string">
            <text:p text:style-name="P40"><text:span text:style-name="Domyślna_20_czcionka_20_akapitu"><text:span text:style-name="T8">6</text:span></text:span></text:p>
          </table:table-cell>
          <table:table-cell table:style-name="Tabela2.B6" office:value-type="string">
            <text:p text:style-name="P12">Dynamika systemu min 260 dB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40"><text:span text:style-name="Domyślna_20_czcionka_20_akapitu"><text:span text:style-name="T8">7</text:span></text:span></text:p>
          </table:table-cell>
          <table:table-cell table:style-name="Tabela2.B6" office:value-type="string">
            <text:p text:style-name="P12">Zakres głębokości obrazowania aparatu min 2-35 cm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office:value-type="string">
            <text:p text:style-name="P40"><text:span text:style-name="Domyślna_20_czcionka_20_akapitu"><text:span text:style-name="T8">8</text:span></text:span></text:p>
          </table:table-cell>
          <table:table-cell table:style-name="Tabela2.B6" office:value-type="string">
            <text:p text:style-name="P12">System musi być wyposażony w funkcje automatycznej optymalizacji obrazu pomagając operatorowi ustalić warunki obrazowe w trybach B-mode i Dopplerze pulsacyjnym.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41"><text:span text:style-name="Domyślna_20_czcionka_20_akapitu"><text:span text:style-name="T8">9</text:span></text:span></text:p>
          </table:table-cell>
          <table:table-cell table:style-name="Tabela2.B6" office:value-type="string">
            <text:p text:style-name="P12">Powiększenie zoom wysokiej rozdzielczości x20 na żywo i po zamrożeniu 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41"><text:span text:style-name="Domyślna_20_czcionka_20_akapitu"><text:span text:style-name="T8">10</text:span></text:span></text:p>
          </table:table-cell>
          <table:table-cell table:style-name="Tabela2.B15" office:value-type="string">
            <text:p text:style-name="P12">Obrazowanie w skrzyżowanych ultradźwiękach tzw. krzyżowe min.7 kątów dostępne na wszystkich <text:s text:c="2"/>zaoferowanych głowicach współpracująca na żywo z trybami color doppler, <text:s text:c="3"/>power <text:s text:c="3"/>doppler, z oprogramowaniem do redukcji szumów ultrasonograficznych -wygładzania obrazów</text:p>
          </table:table-cell>
          <table:table-cell table:style-name="Tabela2.A1" office:value-type="string">
            <text:p text:style-name="P11">Tak</text:p>
          </table:table-cell>
          <table:table-cell table:style-name="Tabela2.C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office:value-type="string">
            <text:p text:style-name="P41"><text:span text:style-name="Domyślna_20_czcionka_20_akapitu"><text:span text:style-name="T8">11</text:span></text:span></text:p>
          </table:table-cell>
          <table:table-cell table:style-name="Tabela2.B15" office:value-type="string">
            <text:p text:style-name="P12">Oprogramowanie do wygładzenia oraz wykontrastowania obrazu i uzyskania obrazu zbliżonego do obrazów MR (np. Sono MR) współpracujące na żywo z trybami color doppler, power doppler, skrzyżowanymi <text:s text:c="7"/>ultradźwiękami, w obrazowaniu trapezowym. Funkcja dostępna <text:s text:c="2"/>na <text:s text:c="2"/>żywo, na obrazach zatrzymanych pętlach obrazowych i obrazów z archiwum</text:p>
          </table:table-cell>
          <table:table-cell table:style-name="Tabela2.A1" office:value-type="string">
            <text:p text:style-name="P11">Tak</text:p>
          </table:table-cell>
          <table:table-cell table:style-name="Tabela2.C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office:value-type="string">
            <text:p text:style-name="P41"><text:span text:style-name="Domyślna_20_czcionka_20_akapitu"><text:span text:style-name="T8">12</text:span></text:span></text:p>
          </table:table-cell>
          <table:table-cell table:style-name="Tabela2.B6" office:value-type="string">
            <text:p text:style-name="P29">Tryby pracy aparatu:</text:p>
            <text:p text:style-name="P29">2-D z maksymalna częstotliwość odświeżania (Frame Rate) min 600 Hz Funkcja CINE z możliwością zapamiętywania min.4000 obrazów Obrazowanie harmoniczne na wszystkich zaoferowanych głowicach M-mode Kolor M-mode Doppler kolorowy</text:p>
            <text:p text:style-name="P29">Regulacja uchylności (Steer) wiązki min. +/- 20 "Dopplera Power Doppler</text:p>
            <text:p text:style-name="P29">Tryb wysokoczuły do wizualizacji bardzo wolnych przepływów</text:p>
            <text:p text:style-name="P29">Doppler PWD o regulacji szerokości</text:p>
            <text:p text:style-name="P29">bramki min. 1-15 mm</text:p>
            <text:p text:style-name="P29">Tryb doppler tkankowy</text:p>
            <text:p text:style-name="P29">Tryb M-mode</text:p>
            <text:p text:style-name="P30">Duplex (2D/PWD)</text:p>
            <text:p text:style-name="P30"><text:soft-page-break/>Triplex (2 D/P WD/CD)</text:p>
            <text:p text:style-name="P29">Obrazowanie tzw.panoramiczne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2" office:value-type="string">
            <text:p text:style-name="P41"><text:span text:style-name="Domyślna_20_czcionka_20_akapitu"><text:span text:style-name="T8">13</text:span></text:span></text:p>
          </table:table-cell>
          <table:table-cell table:style-name="Tabela2.B6" office:value-type="string">
            <text:p text:style-name="P29">Głowica conweksowa typu 2D</text:p>
            <text:p text:style-name="P29"><text:s/>Częstotliwość pracy głowicy min. 2do 5 MHz +/- 1 MHZ</text:p>
            <text:p text:style-name="P29">Kąt widzenia - min. 100°</text:p>
            <text:p text:style-name="P29">Ilość fizycznych elementów piezoelektrycznych - min.190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41"><text:span text:style-name="Domyślna_20_czcionka_20_akapitu"><text:span text:style-name="T8">14</text:span></text:span></text:p>
          </table:table-cell>
          <table:table-cell table:style-name="Tabela2.B6" office:value-type="string">
            <text:p text:style-name="P29">Głowica liniowa typu 2D</text:p>
            <text:p text:style-name="P29">Częstotliwość pracy głowicy min. 5 do 11 MHz +/- 1 MHZ</text:p>
            <text:p text:style-name="P29">Szerokośc pola skanowania maks 40 mm</text:p>
            <text:p text:style-name="P29">Ilość fizycznych elementów piezoelektrycznych - min.192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" office:value-type="string">
            <text:p text:style-name="P41"><text:span text:style-name="Domyślna_20_czcionka_20_akapitu"><text:span text:style-name="T8">15</text:span></text:span></text:p>
          </table:table-cell>
          <table:table-cell table:style-name="Tabela2.B6" office:value-type="string">
            <text:p text:style-name="P29">Głowica endowaginalna typu 2D</text:p>
            <text:p text:style-name="P29">Częstotliwość pracy głowicy min. 3 do 9 MHz +/- 1 MHZ</text:p>
            <text:p text:style-name="P29">Kąt widzenia - min. 180°</text:p>
            <text:p text:style-name="P29">Ilość fizycznych elementów piezoelektrycznych - min.192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41"><text:span text:style-name="Domyślna_20_czcionka_20_akapitu"><text:span text:style-name="T8">16</text:span></text:span></text:p>
          </table:table-cell>
          <table:table-cell table:style-name="Tabela2.B6" office:value-type="string">
            <text:p text:style-name="P29">Pakiety obliczeniowe/ raporty do badań</text:p>
            <text:p text:style-name="P29">•<text:tab/>jamy brzusznej</text:p>
            <text:p text:style-name="P29">•<text:tab/>małych narządów</text:p>
            <text:p text:style-name="P29">•<text:tab/>naczyniowych</text:p>
            <text:p text:style-name="P29">• <text:s text:c="4"/>pediatrycznych</text:p>
            <text:p text:style-name="P29">• <text:s text:c="4"/>mięśniowo-szkieletowych</text:p>
            <text:p text:style-name="P29">•<text:tab/>ginekologicznych z wbudowanym algorytmem ułatwiającym ocenę ryzyka występowania zmian nowotworowych u pacjentek ginekologicznych według zaleceń norm towarzystwa IOTA</text:p>
            <text:p text:style-name="P29">•<text:tab/>położniczych wraz z automatyczną detekcją i pomiarami biometrycznymi BPD,HC,AC,FL</text:p>
            <text:p text:style-name="P12">Pełny pakiet kalkulacji położniczych, krzywe wzrostu płodu na siatkach centylowych, <text:s text:c="3"/>wykresy przepływów mózgowych i pępowinowych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45">17</text:p>
            <text:p text:style-name="P44"/>
          </table:table-cell>
          <table:table-cell table:style-name="Tabela2.B6" office:value-type="string">
            <text:p text:style-name="P12">Wymaga się wyposażenia systemu w monochromatyczny, cyfrowy videoprinter. wbudowany fabrycznie w konsolę aparatu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41"><text:span text:style-name="Domyślna_20_czcionka_20_akapitu"><text:span text:style-name="T8">18</text:span></text:span></text:p>
          </table:table-cell>
          <table:table-cell table:style-name="Tabela2.B6" office:value-type="string">
            <text:p text:style-name="P12">System musi posiadać funkcję exportu wyników badań na nośnik optyczny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41"><text:span text:style-name="Domyślna_20_czcionka_20_akapitu"><text:span text:style-name="T8">19</text:span></text:span></text:p>
          </table:table-cell>
          <table:table-cell table:style-name="Tabela2.B6" office:value-type="string">
            <text:p text:style-name="P12">Gniazdo na dodatkowy monitor typu HDMI</text:p>
          </table:table-cell>
          <table:table-cell table:style-name="Tabela2.A2" office:value-type="string">
            <text:p text:style-name="P11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5">
          <table:table-cell table:style-name="Tabela2.A2" office:value-type="string">
            <text:p text:style-name="P46">20</text:p>
          </table:table-cell>
          <table:table-cell table:style-name="Tabela2.B6" office:value-type="string">
            <text:p text:style-name="P13">Parametr punktowany</text:p>
            <text:p text:style-name="P12">Możliwość rozbudowy aparatu Obrazowanie 3D+color, power doppler do określenia kształtu naczyń Obrazowanie 3D w czasie rzeczywistym (tzw. 4D) z maksymalną prędkością min. 40 objętości na sekundę. Funkcja 4D <text:line-break/>z automatyczną detekcją płynu i korektą bramki skanującej i funkcją biopsji w trybie 4 D <text:s/></text:p>
          </table:table-cell>
          <table:table-cell table:style-name="Tabela2.A2" office:value-type="string">
            <text:p text:style-name="P11">Tak – 10 pkt</text:p>
            <text:p text:style-name="P11">Nie – 0 pkt</text:p>
            <text:p text:style-name="P11">podać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1</text:p>
          </table:table-cell>
          <table:table-cell table:style-name="Tabela2.B6" office:value-type="string">
            <text:p text:style-name="P31">Parametr punktowany</text:p>
            <text:p text:style-name="P29">Możliwość rozbudowy aparatu o głowicę wolumetryczną conwex - typu 2D,3D,4D</text:p>
            <text:p text:style-name="P29"><text:s/>Częstotliwość pracy głowicy min. 2 do 8 MHz +/- 1 MHZ</text:p>
            <text:p text:style-name="P29">Kąt widzenia - min. 90°</text:p>
            <text:p text:style-name="P29">Ilość fizycznych elementów piezoelektrycznych - min.190</text:p>
          </table:table-cell>
          <table:table-cell table:style-name="Tabela2.A2" office:value-type="string">
            <text:p text:style-name="P11">Tak – 10 pkt</text:p>
            <text:p text:style-name="P11">Nie – 0 pkt</text:p>
            <text:p text:style-name="P11">podać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2</text:p>
          </table:table-cell>
          <table:table-cell table:style-name="Tabela2.B6" office:value-type="string">
            <text:p text:style-name="P31">Parametr punktowany</text:p>
            <text:p text:style-name="P29">Możliwość rozbudowy aparatu o głowicę wolumetryczną endowaginalną <text:s/>- typu 2D,3D,4D</text:p>
            <text:p text:style-name="P29">Częstotliwość pracy głowicy min. 2 do 8 MHz +/- 1 MHZ</text:p>
            <text:p text:style-name="P29">Kąt widzenia - min. 180°</text:p>
            <text:p text:style-name="P29">Ilość fizycznych elementów piezoelektrycznych - min. 190</text:p>
          </table:table-cell>
          <table:table-cell table:style-name="Tabela2.A2" office:value-type="string">
            <text:p text:style-name="P11">Tak – 10 pkt</text:p>
            <text:p text:style-name="P11">Nie – 0 pkt</text:p>
            <text:p text:style-name="P11">podać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3</text:p>
          </table:table-cell>
          <table:table-cell table:style-name="Tabela2.B6" office:value-type="string">
            <text:p text:style-name="P9">Instalacja w placówce Zamawiającego</text:p>
          </table:table-cell>
          <table:table-cell table:style-name="Tabela2.B6" office:value-type="string">
            <text:p text:style-name="P10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4</text:p>
          </table:table-cell>
          <table:table-cell table:style-name="Tabela2.B6" office:value-type="string">
            <text:p text:style-name="P9">Deklaracja zgodności CE</text:p>
          </table:table-cell>
          <table:table-cell table:style-name="Tabela2.B6" office:value-type="string">
            <text:p text:style-name="P10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5</text:p>
          </table:table-cell>
          <table:table-cell table:style-name="Tabela2.B6" office:value-type="string">
            <text:p text:style-name="Normalny"><text:span text:style-name="Domyślna_20_czcionka_20_akapitu"><text:span text:style-name="T13">Aparat z zainstalowanym modułem DICOM 3.0 min.: DICOM Send/Store (C-Store), DICOM Storage Commitment, DICOM Print, DICOM Store, DICOM Modality Worklist; </text:span></text:span></text:p>
          </table:table-cell>
          <table:table-cell table:style-name="Tabela2.B6" office:value-type="string">
            <text:p text:style-name="P10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C2" table:number-columns-spanned="8" office:value-type="string">
            <text:p text:style-name="P41"><text:span text:style-name="Domyślna_20_czcionka_20_akapitu"><text:span text:style-name="T4">GWARANCJA I SERW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6</text:p>
          </table:table-cell>
          <table:table-cell table:style-name="Tabela2.A2" office:value-type="string">
            <text:p text:style-name="P6"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7</text:p>
          </table:table-cell>
          <table:table-cell table:style-name="Tabela2.A2" office:value-type="string">
            <text:p text:style-name="P6">Instalacja aparatu przez autoryzowany serwis producenta (autoryzowany serwis gwarancyjny i pogwarancyjny).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8</text:p>
          </table:table-cell>
          <table:table-cell table:style-name="Tabela2.A2" office:value-type="string">
            <text:p text:style-name="P6">Czas reakcji na zgłoszenie awarii w okresie gwarancji <text:soft-page-break/>max. 48 godzin (dotyczy dni roboczych)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29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office:value-type="string">
            <text:p text:style-name="P46">30</text:p>
          </table:table-cell>
          <table:table-cell table:style-name="Tabela2.A2" office:value-type="string">
            <text:p text:style-name="P6">Instrukcja obsługi w języku polskim w formie papierowej oraz na płycie CD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24"/>
      <text:p text:style-name="P24"/>
      <text:p text:style-name="P24"/>
      <text:p text:style-name="P16"><text:span text:style-name="Domyślna_20_czcionka_20_akapitu"><text:span text:style-name="T10">Na potwierdzenie spełniania parametrów wymaganych dołączamy </text:span></text:span><text:span text:style-name="Domyślna_20_czcionka_20_akapitu"><text:span text:style-name="T3">kartę katalogową</text:span></text:span><text:span text:style-name="Domyślna_20_czcionka_20_akapitu"><text:span text:style-name="T10"> produktu.</text:span></text:span></text:p>
      <text:p text:style-name="P21"/>
      <text:p text:style-name="P22"/>
      <text:p text:style-name="P22"/>
      <text:p text:style-name="P19"><text:span text:style-name="Domyślna_20_czcionka_20_akapitu"><text:span text:style-name="T6">……………………………</text:span></text:span></text:p>
      <text:p text:style-name="P19"><text:span text:style-name="Domyślna_20_czcionka_20_akapitu"><text:span text:style-name="T8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09:38:00Z</meta:creation-date>
    <dc:date>2020-08-12T12:53:34.25</dc:date>
    <meta:editing-cycles>6</meta:editing-cycles>
    <meta:editing-duration>PT2H47M9S</meta:editing-duration>
    <meta:print-date>2020-08-07T10:07:11.32</meta:print-date>
    <meta:document-statistic meta:table-count="2" meta:image-count="0" meta:object-count="0" meta:page-count="7" meta:paragraph-count="212" meta:word-count="1357" meta:character-count="9993"/>
    <meta:template xlink:type="simple" xlink:actuate="onRequest" xlink:title="" xlink:href="Normal.dotm"/>
  </office:meta>
</office:document-meta>
</file>