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7" style:family="table-row">
      <style:table-row-properties style:min-row-height="1.378cm" style:use-optimal-row-height="false"/>
    </style:style>
    <style:style style:name="Tabela2.A7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8" style:family="table-row">
      <style:table-row-properties style:min-row-height="0.81cm" style:use-optimal-row-height="false"/>
    </style:style>
    <style:style style:name="Tabela2.38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Normalny">
      <style:text-properties style:font-name="Times New Roman1" fo:font-size="12pt" style:font-size-asian="12pt" style:font-size-complex="12pt"/>
    </style:style>
    <style:style style:name="P6" style:family="paragraph" style:parent-style-name="Normalny">
      <style:paragraph-properties style:snap-to-layout-grid="false"/>
      <style:text-properties style:font-name="Times New Roman1" fo:font-size="12pt" style:font-size-asian="12pt" style:font-size-complex="12pt"/>
    </style:style>
    <style:style style:name="P7" style:family="paragraph" style:parent-style-name="Normalny">
      <style:paragraph-properties fo:margin-top="0cm" fo:margin-bottom="0cm"/>
    </style:style>
    <style:style style:name="P8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 fo:text-align="justify" style:justify-single-word="false"/>
    </style:style>
    <style:style style:name="P10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text-align="center" style:justify-single-word="false"/>
    </style:style>
    <style:style style:name="P12" style:family="paragraph" style:parent-style-name="Normalny">
      <style:paragraph-properties fo:margin-top="0cm" fo:margin-bottom="0cm" style:line-height-at-least="0cm" fo:text-align="end" style:justify-single-word="false"/>
    </style:style>
    <style:style style:name="P13" style:family="paragraph" style:parent-style-name="Normalny">
      <style:paragraph-properties fo:margin-top="0cm" fo:margin-bottom="0cm" style:snap-to-layout-grid="false"/>
    </style:style>
    <style:style style:name="P14" style:family="paragraph" style:parent-style-name="Normalny">
      <style:paragraph-properties fo:margin-top="0cm" fo:margin-bottom="0cm" fo:line-height="100%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15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Normalny">
      <style:paragraph-properties fo:margin-top="0cm" fo:margin-bottom="0cm" fo:line-height="100%" fo:hyphenation-ladder-count="no-limit"/>
      <style:text-properties style:font-name="Times New Roman1" fo:font-size="12pt" fo:language="en" fo:country="US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0cm"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Normalny">
      <style:paragraph-properties fo:margin-top="0cm" fo:margin-bottom="0cm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Normalny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2pt" style:font-size-asian="12pt" style:font-name-complex="Times New Roman1" style:font-size-complex="12pt" style:font-weight-complex="bold"/>
    </style:style>
    <style:style style:name="P24" style:family="paragraph" style:parent-style-name="Normalny">
      <style:paragraph-properties fo:margin-top="0cm" fo:margin-bottom="0cm"/>
      <style:text-properties style:font-name="Times New Roman1" fo:font-size="12pt" style:font-size-asian="12pt" style:font-size-complex="12pt"/>
    </style:style>
    <style:style style:name="P25" style:family="paragraph" style:parent-style-name="Normalny">
      <style:paragraph-properties fo:margin-top="0cm" fo:margin-bottom="0cm" style:snap-to-layout-grid="false"/>
      <style:text-properties style:font-name="Times New Roman1" fo:font-size="12pt"/>
    </style:style>
    <style:style style:name="P26" style:family="paragraph" style:parent-style-name="Normalny">
      <style:paragraph-properties fo:margin-top="0cm" fo:margin-bottom="0cm" style:snap-to-layout-grid="false"/>
      <style:text-properties fo:color="#000000"/>
    </style:style>
    <style:style style:name="P27" style:family="paragraph" style:parent-style-name="Tekst_20_podstawowy">
      <style:paragraph-properties fo:margin-top="0cm" fo:margin-bottom="0cm" fo:line-height="100%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style:snap-to-layout-grid="false"/>
    </style:style>
    <style:style style:name="P30" style:family="paragraph" style:parent-style-name="Text_20_body">
      <style:paragraph-properties fo:margin-top="0cm" fo:margin-bottom="0cm" style:snap-to-layout-gri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32" style:family="paragraph" style:parent-style-name="Text_20_body">
      <style:paragraph-properties fo:margin-top="0cm" fo:margin-bottom="0cm" style:snap-to-layout-grid="false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5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6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  <style:text-properties style:font-name="Times New Roman1" fo:font-size="12pt" style:font-size-asian="12pt" style:font-size-complex="12pt"/>
    </style:style>
    <style:style style:name="P39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40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42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Normalny">
      <style:paragraph-properties fo:margin-top="0.101cm" fo:margin-bottom="0.101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6" style:family="paragraph" style:parent-style-name="Normalny">
      <style:paragraph-properties fo:margin-top="0.101cm" fo:margin-bottom="0.101cm" style:snap-to-layout-grid="false"/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48" style:family="paragraph" style:parent-style-name="Normalny">
      <style:paragraph-properties fo:margin-top="0.101cm" fo:margin-bottom="0cm" fo:text-align="center" style:justify-single-word="false"/>
    </style:style>
    <style:style style:name="P49" style:family="paragraph" style:parent-style-name="Normalny">
      <style:paragraph-properties fo:margin-top="0.101cm" fo:margin-bottom="0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0" style:family="paragraph" style:parent-style-name="Normalny">
      <style:paragraph-properties fo:margin-top="0.101cm" fo:margin-bottom="0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1" style:family="paragraph" style:parent-style-name="Normalny">
      <style:paragraph-properties fo:margin-top="0.101cm" fo:margin-bottom="0cm" fo:text-align="center" style:justify-single-word="false"/>
      <style:text-properties style:font-name="Times New Roman1" fo:font-size="12pt" style:font-size-asian="12pt" style:font-size-complex="12pt"/>
    </style:style>
    <style:style style:name="P52" style:family="paragraph" style:parent-style-name="Normalny">
      <style:paragraph-properties fo:margin-top="0cm" fo:margin-bottom="0.101cm" fo:text-align="center" style:justify-single-word="false"/>
    </style:style>
    <style:style style:name="P53" style:family="paragraph" style:parent-style-name="Normalny">
      <style:paragraph-properties fo:margin-top="0cm" fo:margin-bottom="0.101cm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54" style:family="paragraph" style:parent-style-name="Normalny">
      <style:paragraph-properties fo:margin-top="0cm" fo:margin-bottom="0.101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5" style:family="paragraph" style:parent-style-name="Normalny">
      <style:paragraph-properties fo:margin-top="0cm" fo:margin-bottom="0.101cm" fo:text-align="center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57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58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59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0" style:family="paragraph" style:parent-style-name="Text_20_body">
      <style:text-properties style:font-name="Times New Roman" fo:font-size="12pt"/>
    </style:style>
    <style:style style:name="P61" style:family="paragraph" style:parent-style-name="Text_20_body">
      <style:paragraph-properties fo:line-height="115%"/>
      <style:text-properties fo:color="#000000" style:font-name="Times New Roman1" fo:font-size="12pt" style:font-size-asian="12pt" style:font-size-complex="12pt"/>
    </style:style>
    <style:style style:name="P62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64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5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6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7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fo:color="#00000a" style:font-name="Times New Roman1" fo:font-size="12pt" style:font-size-asian="12pt" style:font-name-complex="Times New Roman1" style:font-size-complex="12pt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1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1" fo:font-size="12pt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/>
    </style:style>
    <style:style style:name="T22" style:family="text">
      <style:text-properties style:font-name="Times New Roman" fo:font-size="12pt" fo:language="pl" fo:country="PL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Załącznik Nr 1.2 do SIWZ 21/ZA/20</text:p>
      <text:p text:style-name="P1"><text:span text:style-name="Domyślna_20_czcionka_20_akapitu"><text:span text:style-name="T7">FORMULARZ OFERTOWY</text:span></text:span></text:p>
      <text:p text:style-name="P2"><text:span text:style-name="Domyślna_20_czcionka_20_akapitu"><text:span text:style-name="T10">zakup i dostawę sprzętu medycznego na potrzeby Zespołu Opieki Zdrowotnej w Świętochłowicach.</text:span></text:span></text:p>
      <text:p text:style-name="P8"><text:span text:style-name="Domyślna_20_czcionka_20_akapitu"><text:span text:style-name="T11">Wykonawca:</text:span></text:span></text:p>
      <text:p text:style-name="P7"><text:span text:style-name="Domyślna_20_czcionka_20_akapitu"><text:span text:style-name="T12">Dane Wykonawcy ……………………………………………………………………..............................................................</text:span></text:span></text:p>
      <text:p text:style-name="P14">……………………………………………………………………..............................................................</text:p>
      <text:p text:style-name="P14"/>
      <text:p text:style-name="P14">Siedziba Wykonawcy</text:p>
      <text:p text:style-name="P7"><text:span text:style-name="Domyślna_20_czcionka_20_akapitu"><text:span text:style-name="T11">……………………………………………………………………</text:span></text:span><text:span text:style-name="Domyślna_20_czcionka_20_akapitu"><text:span text:style-name="T12">..............................................................</text:span></text:span></text:p>
      <text:p text:style-name="P17">NIP: …................................. REGON: ….................................</text:p>
      <text:p text:style-name="P17"/>
      <text:p text:style-name="P17">Numer telefonu:……………………………….Numer Fax:………………………………</text:p>
      <text:p text:style-name="P17"/>
      <text:p text:style-name="P8"><text:span text:style-name="Domyślna_20_czcionka_20_akapitu"><text:span text:style-name="T17">E-mail:...............................................................</text:span></text:span></text:p>
      <text:p text:style-name="P10"><text:span text:style-name="Domyślna_20_czcionka_20_akapitu"><text:span text:style-name="T12">Czy Wykonawca jest małym / średnim przedsiębiorstwem <text:s text:c="11"/>[ <text:s/>] TAK <text:s text:c="6"/>[ <text:s/>] NIE</text:span></text:span></text:p>
      <text:p text:style-name="P27"/>
      <text:p text:style-name="P7"><text:span text:style-name="Domyślna_20_czcionka_20_akapitu"><text:span text:style-name="T12">Przedmiot zamówienia</text:span></text:span><text:span text:style-name="Domyślna_20_czcionka_20_akapitu"><text:span text:style-name="T8">: </text:span></text:span><text:span text:style-name="Domyślna_20_czcionka_20_akapitu"><text:span text:style-name="T12">Zakup i dostawa sprzętu medycznego na potrzeby Zespołu Opieki Zdrowotnej w Świętochłowicach</text:span></text:span></text:p>
      <text:p text:style-name="P7"><text:span text:style-name="Domyślna_20_czcionka_20_akapitu"><text:span text:style-name="T8">Pakiet nr 8 – Pompa infuzyjna dwustrzykawkowa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Nazwa towar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jedn. netto</text:p>
          </table:table-cell>
          <table:table-cell table:style-name="Tabela1.A1" office:value-type="string">
            <text:p text:style-name="P19">VAT%</text:p>
          </table:table-cell>
          <table:table-cell table:style-name="Tabela1.A1" office:value-type="string">
            <text:p text:style-name="P19">Cena jedn. brutto</text:p>
          </table:table-cell>
          <table:table-cell table:style-name="Tabela1.G1" office:value-type="string">
            <text:p text:style-name="P11"><text:span text:style-name="Domyślna_20_czcionka_20_akapitu"><text:span text:style-name="T8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Domyślna_20_czcionka_20_akapitu"><text:span text:style-name="T13">1.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19">Pompa infuzyjna dwutorowa</text:span></text:span></text:p>
          </table:table-cell>
          <table:table-cell table:style-name="Tabela1.A2" office:value-type="string">
            <text:p text:style-name="P11"><text:span text:style-name="Domyślna_20_czcionka_20_akapitu"><text:span text:style-name="T12">2 szt.</text:span>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G2" office:value-type="string">
            <text:p text:style-name="P20"/>
          </table:table-cell>
        </table:table-row>
        <table:table-row table:style-name="Tabela1.2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2" office:value-type="string">
            <text:p text:style-name="P20">ŁĄCZNIE</text:p>
          </table:table-cell>
          <table:table-cell table:style-name="Tabela1.G2" office:value-type="string">
            <text:p text:style-name="P20"/>
          </table:table-cell>
        </table:table-row>
      </table:table>
      <text:p text:style-name="P38"/>
      <text:p text:style-name="P34"><text:span text:style-name="Domyślna_20_czcionka_20_akapitu"><text:span text:style-name="T12">1. Termin dostawy:</text:span></text:span><text:span text:style-name="Domyślna_20_czcionka_20_akapitu"><text:span text:style-name="T8"> do 30 dni od daty podpisania umowy</text:span></text:span><text:span text:style-name="Domyślna_20_czcionka_20_akapitu"><text:span text:style-name="T12">, z zastrzeżeniem, że przedmiot zamówienia będzie zrealizowany do wymienionej daty wraz z protokołem odbioru.</text:span></text:span></text:p>
      <text:p text:style-name="P36">2. Cena podana przez Wykonawcę zawiera: zakup i dostawę ww. sprzętu medycznego wraz z przeszkoleniem personelu Zamawiającego i świadczeniem pełnego, bezpłatnego serwisu<text:line-break/>w okresie gwarancji.</text:p>
      <text:p text:style-name="P35"><text:span text:style-name="Domyślna_20_czcionka_20_akapitu"><text:span text:style-name="T12">3. Termin i sposób płatności: </text:span></text:span><text:span text:style-name="Domyślna_20_czcionka_20_akapitu"><text:span text:style-name="T1">Zamawiający zobowiązuje się dokonać zapłaty należności za dostawę przedmiotu umowy w terminie do 30 dni od daty otrzymania faktury.</text:span></text:span></text:p>
      <text:p text:style-name="P37">4. Okres gwarancji – min. 24 miesięcy</text:p>
      <text:p text:style-name="P36">5. Dostarczony sprzęt jest wyprodukowany nie wcześniej niż w 2020 roku, fabrycznie nowy. </text:p>
      <text:p text:style-name="P56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57">Oświadczenie dotyczące postanowień szczegółowych warunków konkursu ofert:</text:p>
      <text:list xml:id="list1361277615169283232" text:style-name="L1">
        <text:list-item>
          <text:p text:style-name="P64"><text:soft-page-break/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65">Oświadczamy, że uważamy się za związanych ofertą przez czas wskazany w Specyfikacją Istotnych Warunków Zamówienia. </text:p>
        </text:list-item>
        <text:list-item>
          <text:p text:style-name="P66"><text:span text:style-name="Domyślna_20_czcionka_20_akapitu"><text:span text:style-name="T12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63"><text:span text:style-name="Domyślna_20_czcionka_20_akapitu"><text:span text:style-name="T15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11"><text:s/></text:span></text:span><text:span text:style-name="Domyślna_20_czcionka_20_akapitu"><text:span text:style-name="T12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13">Ogółem wartość zamówienia: ................................................................................................ złotych brutto (podać wartość cyfrowo)</text:span>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9"><text:span text:style-name="Domyślna_20_czcionka_20_akapitu"><text:span text:style-name="T8">Producent (podać)</text:span></text:span></text:p>
          </table:table-cell>
          <table:covered-table-cell/>
          <table:table-cell table:style-name="Tabela2.C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9"><text:span text:style-name="Domyślna_20_czcionka_20_akapitu"><text:span text:style-name="T8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0"/>
          </table:table-cell>
          <table:covered-table-cell/>
          <table:table-cell table:style-name="Tabela2.A3" table:number-columns-spanned="2" office:value-type="string">
            <text:p text:style-name="P42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H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42"/>
            <text:p text:style-name="P42">Lp.</text:p>
          </table:table-cell>
          <table:table-cell table:style-name="Tabela2.A4" office:value-type="string">
            <text:p text:style-name="P42">Opis wymaganych parametrów </text:p>
            <text:p text:style-name="P42">technicznych</text:p>
          </table:table-cell>
          <table:table-cell table:style-name="Tabela2.A4" office:value-type="string">
            <text:p text:style-name="P42">Parametr wymagany</text:p>
          </table:table-cell>
          <table:table-cell table:style-name="Tabela2.D4" table:number-columns-spanned="5" office:value-type="string">
            <text:p text:style-name="P41"><text:span text:style-name="Domyślna_20_czcionka_20_akapitu"><text:span text:style-name="T7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8462924297959629561" text:style-name="L2">
              <text:list-item>
                <text:p text:style-name="P67"><text:span text:style-name="Domyślna_20_czcionka_20_akapitu"><text:span text:style-name="T7">OPIS OGÓLNY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1"><text:span text:style-name="Domyślna_20_czcionka_20_akapitu"><text:span text:style-name="T12">1</text:span></text:span></text:p>
          </table:table-cell>
          <table:table-cell table:style-name="Tabela2.A2" office:value-type="string">
            <text:p text:style-name="P28">Pompa infuzyjna 2-strzykawkowa posiadająca </text:p>
            <text:p text:style-name="Text_20_body"><text:span text:style-name="T21">dwa niezależnie programowane tory infuzyjne (nie dopuszcza się pomp infuzyjnych 1-strzykawkowych łączonych w zestaw)</text:span> <text:span text:style-name="T16"><text:s text:c="2"/>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float" office:value="2">
            <text:p text:style-name="P47">2</text:p>
          </table:table-cell>
          <table:table-cell table:style-name="Tabela2.A2" office:value-type="string">
            <text:p text:style-name="Normalny"><text:span text:style-name="T21">Wszystkie komunikaty na wyświetlaczu w języku polskim</text:span> <text:span text:style-name="T16">. 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3">
            <text:p text:style-name="P48"><text:span text:style-name="Domyślna_20_czcionka_20_akapitu"><text:span text:style-name="T12">3</text:span></text:span></text:p>
          </table:table-cell>
          <table:table-cell table:style-name="Tabela2.A2" office:value-type="string">
            <text:p text:style-name="P24"><text:span text:style-name="T20">Klawiatura alfanumeryczna</text:span> <text:s/></text:p>
          </table:table-cell>
          <table:table-cell table:style-name="Tabela2.A2" office:value-type="string">
            <text:p text:style-name="P53">TAK</text:p>
          </table:table-cell>
          <table:table-cell table:style-name="Tabela2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7" office:value-type="float" office:value="4">
            <text:p text:style-name="P51">4</text:p>
          </table:table-cell>
          <table:table-cell table:style-name="Tabela2.A2" office:value-type="string">
            <text:p text:style-name="P24"><text:span text:style-name="T20">Ciekłokrystaliczny, alfanumeryczny wyświetlacz parametrów infuzji</text:span> </text:p>
          </table:table-cell>
          <table:table-cell table:style-name="Tabela2.A2" office:value-type="string">
            <text:p text:style-name="P53">TAK</text:p>
          </table:table-cell>
          <table:table-cell table:style-name="Tabela2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8">
          <table:table-cell table:style-name="Tabela2.A7" office:value-type="float" office:value="5">
            <text:p text:style-name="P51">5</text:p>
          </table:table-cell>
          <table:table-cell table:style-name="Tabela2.A2" office:value-type="string">
            <text:p text:style-name="P61">Klasa ochronności [minimum] I, CF, odporność </text:p>
            <text:p text:style-name="Text_20_body"><text:span text:style-name="T21">na defibrylację</text:span> <text:span text:style-name="T16"><text:s/></text:span>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6">
            <text:p text:style-name="P52"><text:span text:style-name="Domyślna_20_czcionka_20_akapitu"><text:span text:style-name="T12">6</text:span></text:span></text:p>
          </table:table-cell>
          <table:table-cell table:style-name="Tabela2.A2" office:value-type="string">
            <text:p text:style-name="P18">Parametr punktowany</text:p>
            <text:p text:style-name="P24">Waga pompy (z akumulatorem) max 4,2 kg</text:p>
            <text:p text:style-name="P24">4-4,2 kg – 0 pkt, pon. 4 kg – 10 pkt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7">
            <text:p text:style-name="P55">7</text:p>
          </table:table-cell>
          <table:table-cell table:style-name="Tabela2.A2" office:value-type="string">
            <text:p text:style-name="P26">Pompa skalibrowana do pracy ze strzykawkami </text:p>
            <text:p text:style-name="Text_20_body"><text:span text:style-name="T21">o objętości: 5, 10, 20, 30, 50/60 ml</text:span> <text:span text:style-name="T5"><text:s/></text:span><text:span text:style-name="T18"><text:s/>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8">
            <text:p text:style-name="P55">8</text:p>
          </table:table-cell>
          <table:table-cell table:style-name="Tabela2.A2" office:value-type="string">
            <text:p text:style-name="P30">Możliwość stosowania strzykawek różnych producentów krajowych i zagranicznych </text:p>
            <text:p text:style-name="P60">(minimum 5) - podać nazwy producentów wykorzystywanych strzykawek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9">
            <text:p text:style-name="P55">9</text:p>
          </table:table-cell>
          <table:table-cell table:style-name="Tabela2.A2" office:value-type="string">
            <text:p text:style-name="P21"><text:span text:style-name="T20">Automatyczne rozpoznawanie strzykawek</text:span> <text:s/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0">
            <text:p text:style-name="P55">10</text:p>
          </table:table-cell>
          <table:table-cell table:style-name="Tabela2.A2" office:value-type="string">
            <text:p text:style-name="P13"><text:span text:style-name="T18">Automatyczna funkcja antybolus po okluzji – zabezpieczenie przed podaniem niekontrolowanego bolusa po alarmie okluzji  </text:span>Zakres szybkości infuzji przynajmniej co 0,1 ml/h:</text:p>
            <text:p text:style-name="Text_20_body">0,1-400 ml/h dla strzykawek 5/6 ml</text:p>
            <text:p text:style-name="Text_20_body">0,1-600 ml/h dla strzykawek 10/12 ml</text:p>
            <text:p text:style-name="Text_20_body">0,1-1000 ml/h dla strzykawek 20 ml</text:p>
            <text:p text:style-name="Text_20_body">0,1-1200 ml/h dla strzykawek 30/35 ml</text:p>
            <text:p text:style-name="Text_20_body"><text:span text:style-name="T21">0,1-2000 ml/h dla strzykawek 50/60 ml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1">
            <text:p text:style-name="P55">11</text:p>
          </table:table-cell>
          <table:table-cell table:style-name="Tabela2.A2" office:value-type="string">
            <text:p text:style-name="P13"><text:span text:style-name="T22">Programowanie infuzji w jednostkach (minimum): </text:span><text:span text:style-name="T21">ml/h, mg/h, µg/h, mg/kg/h, µg/kg/h, mg/kg/min, µg/kg/min</text:span> <text:span text:style-name="T18"><text:s/></text:span>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2">
            <text:p text:style-name="P55">12</text:p>
          </table:table-cell>
          <table:table-cell table:style-name="Tabela2.A2" office:value-type="string">
            <text:p text:style-name="P13"><text:span text:style-name="T21">Dokładność szybkości dozowania +/-2%</text:span> 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3">
            <text:p text:style-name="P55">13</text:p>
          </table:table-cell>
          <table:table-cell table:style-name="Tabela2.A2" office:value-type="string">
            <text:p text:style-name="P13">Dawka uderzeniowa tzw. „bolus”, dozowana </text:p>
            <text:p text:style-name="Text_20_body"><text:span text:style-name="T21">w dowolnym momencie wlewu</text:span> <text:span text:style-name="T18">  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4">
            <text:p text:style-name="P55">14</text:p>
          </table:table-cell>
          <table:table-cell table:style-name="Tabela2.A2" office:value-type="string">
            <text:p text:style-name="P13"><text:span text:style-name="T18">Z</text:span>Regulowana szybkość dozowania dawki </text:p>
            <text:p text:style-name="Text_20_body">uderzeniowej BOLUS (minimum) co 0,1 ml/h:</text:p>
            <text:p text:style-name="Text_20_body">do 400 ml/h dla strzykawek 5/6 ml</text:p>
            <text:p text:style-name="Text_20_body">do 600 ml/h dla strzykawek 10/12 ml</text:p>
            <text:p text:style-name="Text_20_body">do 1000 ml/h dla strzykawek 20 ml</text:p>
            <text:p text:style-name="Text_20_body">do 1200 ml/h dla strzykawek 30/35 ml</text:p>
            <text:p text:style-name="Text_20_body"><text:span text:style-name="T21">do 2000 ml/h dla strzykawek 50/60 ml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5">
            <text:p text:style-name="P55">15</text:p>
          </table:table-cell>
          <table:table-cell table:style-name="Tabela2.A2" office:value-type="string">
            <text:p text:style-name="P13"><text:span text:style-name="T21">Możliwość zmiany szybkości infuzji bez konieczności przerywania wlewu</text:span> 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7" office:value-type="float" office:value="16">
            <text:p text:style-name="P55">16</text:p>
          </table:table-cell>
          <table:table-cell table:style-name="Tabela2.A2" office:value-type="string">
            <text:p text:style-name="P30">Możliwość podglądu zaprogramowanych </text:p>
            <text:p text:style-name="Text_20_body"><text:span text:style-name="T21">parametrów infuzji</text:span> <text:span text:style-name="T18"><text:s/>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7">
            <text:p text:style-name="P55">17</text:p>
          </table:table-cell>
          <table:table-cell table:style-name="Tabela2.A2" office:value-type="string">
            <text:p text:style-name="P25"><text:span text:style-name="T20">Możliwość zablokowania przycisków klawiatury</text:span><text:span text:style-name="T2"> 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8">
            <text:p text:style-name="P55">18</text:p>
          </table:table-cell>
          <table:table-cell table:style-name="Tabela2.A2" office:value-type="string">
            <text:p text:style-name="P30">Programowana objętość infuzji co 0,1 ml </text:p>
            <text:p text:style-name="Text_20_body"><text:span text:style-name="T21">(minimum) w zakresie 0,1 do 999,9 ml</text:span> <text:span text:style-name="T18">. 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19">
            <text:p text:style-name="P55">19</text:p>
          </table:table-cell>
          <table:table-cell table:style-name="Tabela2.A2" office:value-type="string">
            <text:p text:style-name="P30">Programowanie:</text:p>
            <text:p text:style-name="Text_20_body">-prędkości, </text:p>
            <text:p text:style-name="Text_20_body">-prędkości i objętości, </text:p>
            <text:p text:style-name="Text_20_body">-prędkości i czasu, </text:p>
            <text:p text:style-name="Text_20_body"><text:span text:style-name="T21">-objętości i czasu</text:span> <text:span text:style-name="T18">.   </text:span>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0">
            <text:p text:style-name="P55">20</text:p>
          </table:table-cell>
          <table:table-cell table:style-name="Tabela2.A2" office:value-type="string">
            <text:p text:style-name="P30">Ustawianie wartości ciśnienia okluzji przynajmniej</text:p>
            <text:p text:style-name="Text_20_body"><text:span text:style-name="T21">7 poziomów w zakresie 300-900 mmHg</text:span> <text:span text:style-name="T18">. </text:span>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3">
            <text:p text:style-name="P55">23</text:p>
          </table:table-cell>
          <table:table-cell table:style-name="Tabela2.A2" office:value-type="string">
            <text:p text:style-name="P18">Parametr punktowany</text:p>
            <text:p text:style-name="P21"><text:span text:style-name="T4">Możliwość programowania nazwy oddziału</text:span><text:span text:style-name="T3"> </text:span></text:p>
          </table:table-cell>
          <table:table-cell table:style-name="Tabela2.A2" office:value-type="string">
            <text:p text:style-name="P53">TAK – 10 pkt</text:p>
            <text:p text:style-name="P53">NIE – O pkt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4">
            <text:p text:style-name="P55">24</text:p>
          </table:table-cell>
          <table:table-cell table:style-name="Tabela2.A2" office:value-type="string">
            <text:p text:style-name="P18">Parametr punktowany</text:p>
            <text:p text:style-name="P29"><text:span text:style-name="T6">Możliwość zaprogramowania profili podaży powiązanych z nazwami określonego leku </text:span><text:span text:style-name="T21">(minimum) 16 profili</text:span> </text:p>
          </table:table-cell>
          <table:table-cell table:style-name="Tabela2.A2" office:value-type="string">
            <text:p text:style-name="P53">TAK – 10 pkt</text:p>
            <text:p text:style-name="P53">NIE – O pkt</text:p>
            <text:p text:style-name="P49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office:value-type="float" office:value="25">
            <text:p text:style-name="P55">25</text:p>
          </table:table-cell>
          <table:table-cell table:style-name="Tabela2.A2" office:value-type="string">
            <text:p text:style-name="P30">Funkcja KVO programowalna w zakresie </text:p>
            <text:p text:style-name="Text_20_body"><text:span text:style-name="T21">(minimum) 0-5 ml/h co 0,1 ml/h</text:span> <text:span text:style-name="T18">. <text:s text:c="2"/></text:span>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<text:span text:style-name="T20">Funkcja Stand-By programowana 1sek-24h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Funkcja programowania czasu infuzji przynajmniej </text:p>
            <text:p text:style-name="Text_20_body"><text:span text:style-name="T21">od 1 min do 99 godzin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3">Rejestr zdarzeń (minimum) 2000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<text:span text:style-name="T20">Akustyczno-optyczny system alarmów i ostrzeżeń. Podać listę alarmów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<text:span text:style-name="T20">Regulacja głośności alarmu</text:span>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Uchwyt umożliwiający zamocowanie pompy </text:p>
            <text:p text:style-name="Text_20_body"><text:span text:style-name="T21">m.in. do stojaka, łóżka</text:span> 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Zasilanie sieciowe: 100-240 V, 50/60 Hz </text:p>
            <text:p text:style-name="Text_20_body"><text:span text:style-name="T21">(zasilacz wewnętrzny</text:span> 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Zasilanie wewnętrzne akumulatorowe (minimum)</text:p>
            <text:p text:style-name="Text_20_body">-20h przy przepływie 5 ml/h </text:p>
            <text:p text:style-name="P60"><text:soft-page-break/>-4h przy przepływie 100 ml/h </text:p>
          </table:table-cell>
          <table:table-cell table:style-name="Tabela2.A2" office:value-type="string">
            <text:p text:style-name="P53">TAK</text:p>
            <text:p text:style-name="P53">Podać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>
            <text:p text:style-name="P55"/>
          </table:table-cell>
          <table:table-cell table:style-name="Tabela2.A2" office:value-type="string">
            <text:p text:style-name="P30">Automatyczne ładowanie akumulatorów </text:p>
            <text:p text:style-name="Text_20_body"><text:span text:style-name="T21">w momencie podłączenia aparatu do zasilania sieciowego</text:span> </text:p>
          </table:table-cell>
          <table:table-cell table:style-name="Tabela2.A2" office:value-type="string">
            <text:p text:style-name="P43">TAK</text:p>
          </table:table-cell>
          <table:table-cell table:style-name="Tabela2.C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26">
            <text:p text:style-name="P47">26</text:p>
          </table:table-cell>
          <table:table-cell table:style-name="Tabela2.A2" office:value-type="string">
            <text:p text:style-name="P6">Gwarancja min. 24 miesiące</text:p>
          </table:table-cell>
          <table:table-cell table:style-name="Tabela2.A2" office:value-type="string">
            <text:p text:style-name="P6">TAK / podać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27">
            <text:p text:style-name="P47">27</text:p>
          </table:table-cell>
          <table:table-cell table:style-name="Tabela2.A2" office:value-type="string">
            <text:p text:style-name="P32">W okresie gwarancji bezpłatne przeglądy gwarancyjne, zgodnie z wymaganiami</text:p>
            <text:p text:style-name="P31">producenta, jeżeli takich wymogów nie ma, to</text:p>
            <text:p text:style-name="P31">przynajmniej 1 przegląd w roku 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28">
            <text:p text:style-name="P47">28</text:p>
          </table:table-cell>
          <table:table-cell table:style-name="Tabela2.A2" office:value-type="string">
            <text:p text:style-name="P6">Uruchomienie aparatu i protokół uruchomienia wypełniony i podpisany przez osobę uprawnioną <text:s/>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29">
            <text:p text:style-name="P47">29</text:p>
          </table:table-cell>
          <table:table-cell table:style-name="Tabela2.A2" office:value-type="string">
            <text:p text:style-name="P6">Czas reakcji na zgłoszenie awarii w okresie gwarancji max. 48 godzin (dotyczy dni roboczych) 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2.38">
          <table:table-cell table:style-name="Tabela2.A7" office:value-type="float" office:value="30">
            <text:p text:style-name="P47">30</text:p>
          </table:table-cell>
          <table:table-cell table:style-name="Tabela2.A2" office:value-type="string">
            <text:p text:style-name="P6">Szkolenie personelu medycznego w zakresie eksploatacji i obsługi aparatu w miejscu instalacji.</text:p>
          </table:table-cell>
          <table:table-cell table:style-name="Tabela2.A2" office:value-type="string">
            <text:p text:style-name="P44">TAK</text:p>
          </table:table-cell>
          <table:table-cell table:style-name="Tabela2.C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22"/>
      <text:p text:style-name="P9"><text:span text:style-name="Domyślna_20_czcionka_20_akapitu"><text:span text:style-name="T14">Na potwierdzenie spełniania parametrów wymaganych dołączamy </text:span></text:span><text:span text:style-name="Domyślna_20_czcionka_20_akapitu"><text:span text:style-name="T9">kartę katalogową</text:span></text:span><text:span text:style-name="Domyślna_20_czcionka_20_akapitu"><text:span text:style-name="T14"> produktu.</text:span></text:span></text:p>
      <text:p text:style-name="P15"/>
      <text:p text:style-name="P16"/>
      <text:p text:style-name="P16"/>
      <text:p text:style-name="P12"><text:span text:style-name="Domyślna_20_czcionka_20_akapitu"><text:span text:style-name="T11">……………………………</text:span></text:span></text:p>
      <text:p text:style-name="P12"><text:span text:style-name="Domyślna_20_czcionka_20_akapitu"><text:span text:style-name="T12">Podpis i pieczęć Wykonawcy <text:s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1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1" style:language-asian="en" style:country-asian="US" style:font-name-complex="Times New Roman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1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10:52:00Z</meta:creation-date>
    <dc:date>2020-08-12T12:55:05.41</dc:date>
    <meta:editing-cycles>19</meta:editing-cycles>
    <meta:editing-duration>PT7H22M10S</meta:editing-duration>
    <meta:print-date>2020-08-10T18:11:34.36</meta:print-date>
    <meta:document-statistic meta:table-count="2" meta:image-count="0" meta:object-count="0" meta:page-count="5" meta:paragraph-count="205" meta:word-count="996" meta:character-count="7445"/>
    <meta:template xlink:type="simple" xlink:actuate="onRequest" xlink:title="" xlink:href="../formularz%20ofertowy-Defibrylator.odt/Normal.dotm"/>
  </office:meta>
</office:document-meta>
</file>