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156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0" style:parent-style-name="Standard" style:family="paragraph">
      <style:paragraph-properties fo:text-align="justify" fo:margin-left="0.1562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margin-left="0.1666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322</text:span><text:span text:style-name="T8">.2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16055/9</text:span><text:span text:style-name="T23">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</text:span><text:span text:style-name="T28">1850</text:span></text:p>
      <text:p text:style-name="P29">2) powierzchnia nieruchomości:</text:p>
      <text:p text:style-name="P30"><text:span text:style-name="T31">26/1000<text:s/></text:span><text:span text:style-name="T32">we współwłasności<text:s/></text:span><text:span text:style-name="T33">działek o numerach ewidencyjnych:<text:s/></text:span><text:span text:style-name="T34">3361/2 i 2547/155</text:span><text:span text:style-name="T35"><text:s/></text:span><text:span text:style-name="T36">o łącznej powierzchni<text:s/></text:span><text:span text:style-name="T37">846</text:span><text:span text:style-name="T38">m</text:span><text:span text:style-name="T39">2</text:span></text:p>
      <text:p text:style-name="P40"><text:span text:style-name="T41">lokal mieszkalny o powierzchni użytkowej<text:s/></text:span><text:span text:style-name="T42">51,36</text:span><text:span text:style-name="T43">m</text:span><text:span text:style-name="T44">2<text:s/></text:span><text:span text:style-name="T45">wr</text:span><text:span text:style-name="T46">az z piwnicą o powierzchni 2,96</text:span><text:span text:style-name="T47">m</text:span><text:span text:style-name="T48">2</text:span></text:p>
      <text:p text:style-name="P49">3) opis nieruchomości:</text:p>
      <text:p text:style-name="P50"><text:span text:style-name="T51">lokal mieszkalny nr 9 usytuowany w segmencie nr 11</text:span><text:span text:style-name="T52"><text:s/>budynku mieszkalnego nr<text:s/></text:span><text:span text:style-name="T53">11-13</text:span><text:span text:style-name="T54"><text:s/>położonego w Świętochłowicach przy ul.</text:span><text:span text:style-name="T55"><text:s/>Żołnierskiej</text:span><text:span text:style-name="T56">,<text:s/></text:span><text:span text:style-name="T57">sprzedawany jest wraz z udziałem w wysokości<text:s/></text:span><text:span text:style-name="T58">26</text:span><text:span text:style-name="T59">/1000<text:s/></text:span><text:span text:style-name="T60">we współwłasności:</text:span></text:p>
      <text:p text:style-name="P61"><text:s text:c="4"/>- części wspólnych budynku i urządzeń, które nie służą wyłącznie do użytku właścicieli <text:s/>lokalu</text:p>
      <text:p text:style-name="P62"><text:s text:c="5"/>lub dotychczasowego właściciela nieruchomości,</text:p>
      <text:p text:style-name="P63"><text:span text:style-name="T64"><text:s text:c="4"/>- działki oznaczo</text:span><text:span text:style-name="T65">ne numerami ewidencyjnymi<text:s/></text:span><text:span text:style-name="T66">3361/2 i 2547/155</text:span><text:span text:style-name="T67"><text:s/></text:span><text:span text:style-name="T68">o łącznej powierzchni 846</text:span><text:span text:style-name="T69">m</text:span><text:span text:style-name="T70">2</text:span></text:p>
      <text:p text:style-name="P71">4) przeznaczenie nieruchomości i sposób jej zagospodarowania:</text:p>
      <text:p text:style-name="P72"><text:s text:c="5"/>zabudowa mieszkaniowa wielorodzinna</text:p>
      <text:p text:style-name="P73"><text:span text:style-name="T74">5) termin zagospodarowania nieruchomości:<text:s/></text:span><text:span text:style-name="T75">nie dotyczy</text:span></text:p>
      <text:p text:style-name="P76">6) cena nieruchomości:</text:p>
      <text:p text:style-name="P77"><text:span text:style-name="T78"><text:s text:c="5"/>131 457,00</text:span><text:span text:style-name="T79"><text:s/>zł<text:s/></text:span><text:span text:style-name="T80">(słownie: sto<text:s/></text:span><text:span text:style-name="T81">trzydzieści jeden tysięcy czterysta pięćdziesiąt siedem złotych)<text:s/></text:span></text:p>
      <text:p text:style-name="P82"><text:span text:style-name="T83">7) wysokość <text:s/>stawek <text:s/>procentowych <text:s/>opłat <text:s/>z <text:s/>tytułu użytkowania wieczystego:<text:s/></text:span><text:span text:style-name="T84">nie dotyczy</text:span></text:p>
      <text:p text:style-name="P85"><text:span text:style-name="T86">8) wysokość opłat z tytułu użytkowania, najmu lub dzierżawy:</text:span><text:span text:style-name="T87"><text:s/>nie dotyczy</text:span></text:p>
      <text:p text:style-name="P88"><text:span text:style-name="T89">9) terminy wnoszenia opłat:<text:s/></text:span><text:span text:style-name="T90">nie dotyczy</text:span></text:p>
      <text:p text:style-name="P91"><text:span text:style-name="T92">10) zasady aktualizacji opłat:<text:s/></text:span><text:span text:style-name="T93">nie dotyczy</text:span></text:p>
      <text:p text:style-name="P94">11) informacja o przeznaczeniu do sprzedaży, do oddania w użytkowanie wieczyste,<text:s/><text:line-break/><text:s text:c="5"/>użytkowanie, najem lub dzierżawę:</text:p>
      <text:p text:style-name="P95"><text:span text:style-name="T96"><text:s text:c="5"/></text:span><text:span text:style-name="T97">sprzedaż nieruchomości nastąpi w drodze<text:s/></text:span><text:span text:style-name="T98">bezprzetargowej na rzecz najemcy</text:span></text:p>
      <text:p text:style-name="P99">12) termin do złożenia wniosku przez osoby, którym przysługuje pierwszeństwo<text:s/><text:line-break/><text:s text:c="6"/>w nabyciu nieruchomości na podstawie art. 34 ust. 1 pkt 1 i pkt 2:</text:p>
      <text:p text:style-name="P100"><text:s text:c="6"/>6 tygodni, licząc od dnia wywieszenia wykazu.</text:p>
      <text:p text:style-name="P101"/>
      <text:p text:style-name="P102"><text:tab/>Bliższych informacji <text:s/>udziela Wydział Mienia Komunalnego tut. Urzędu Miejskiego pokój nr 118,</text:p>
      <text:p text:style-name="P103"><text:span text:style-name="T10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1-09T08:32:00Z</dc:date>
    <meta:print-date>2020-11-09T08:30:00Z</meta:print-date>
    <meta:template xlink:href="Normal" xlink:type="simple"/>
    <meta:editing-cycles>15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80" meta:row-count="16" meta:non-whitespace-character-count="1958"/>
  </office:meta>
</office:document-meta>
</file>