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P3" style:parent-style-name="Normalny" style:family="paragraph">
      <style:paragraph-properties fo:text-align="end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7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8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22" style:family="table-column">
      <style:table-column-properties style:column-width="0.2423in"/>
    </style:style>
    <style:style style:name="TableColumn23" style:family="table-column">
      <style:table-column-properties style:column-width="0.2423in"/>
    </style:style>
    <style:style style:name="TableColumn24" style:family="table-column">
      <style:table-column-properties style:column-width="0.243in"/>
    </style:style>
    <style:style style:name="TableColumn25" style:family="table-column">
      <style:table-column-properties style:column-width="0.2423in"/>
    </style:style>
    <style:style style:name="TableColumn26" style:family="table-column">
      <style:table-column-properties style:column-width="0.2423in"/>
    </style:style>
    <style:style style:name="TableColumn27" style:family="table-column">
      <style:table-column-properties style:column-width="0.243in"/>
    </style:style>
    <style:style style:name="TableColumn28" style:family="table-column">
      <style:table-column-properties style:column-width="0.243in"/>
    </style:style>
    <style:style style:name="TableColumn29" style:family="table-column">
      <style:table-column-properties style:column-width="0.243in"/>
    </style:style>
    <style:style style:name="TableColumn30" style:family="table-column">
      <style:table-column-properties style:column-width="0.243in"/>
    </style:style>
    <style:style style:name="TableColumn31" style:family="table-column">
      <style:table-column-properties style:column-width="0.2416in"/>
    </style:style>
    <style:style style:name="TableColumn32" style:family="table-column">
      <style:table-column-properties style:column-width="0.2416in"/>
    </style:style>
    <style:style style:name="TableColumn33" style:family="table-column">
      <style:table-column-properties style:column-width="0.2416in"/>
    </style:style>
    <style:style style:name="TableColumn34" style:family="table-column">
      <style:table-column-properties style:column-width="0.2416in"/>
    </style:style>
    <style:style style:name="TableColumn35" style:family="table-column">
      <style:table-column-properties style:column-width="0.2416in"/>
    </style:style>
    <style:style style:name="TableColumn36" style:family="table-column">
      <style:table-column-properties style:column-width="0.2416in"/>
    </style:style>
    <style:style style:name="TableColumn37" style:family="table-column">
      <style:table-column-properties style:column-width="0.2416in"/>
    </style:style>
    <style:style style:name="TableColumn38" style:family="table-column">
      <style:table-column-properties style:column-width="0.2416in"/>
    </style:style>
    <style:style style:name="TableColumn39" style:family="table-column">
      <style:table-column-properties style:column-width="0.2416in"/>
    </style:style>
    <style:style style:name="TableColumn40" style:family="table-column">
      <style:table-column-properties style:column-width="0.2416in"/>
    </style:style>
    <style:style style:name="TableColumn41" style:family="table-column">
      <style:table-column-properties style:column-width="0.2416in"/>
    </style:style>
    <style:style style:name="TableColumn42" style:family="table-column">
      <style:table-column-properties style:column-width="0.2416in"/>
    </style:style>
    <style:style style:name="TableColumn43" style:family="table-column">
      <style:table-column-properties style:column-width="0.2416in"/>
    </style:style>
    <style:style style:name="TableColumn44" style:family="table-column">
      <style:table-column-properties style:column-width="0.2416in"/>
    </style:style>
    <style:style style:name="TableColumn45" style:family="table-column">
      <style:table-column-properties style:column-width="0.2416in"/>
    </style:style>
    <style:style style:name="TableColumn46" style:family="table-column">
      <style:table-column-properties style:column-width="0.2416in"/>
    </style:style>
    <style:style style:name="TableColumn47" style:family="table-column">
      <style:table-column-properties style:column-width="0.2416in"/>
    </style:style>
    <style:style style:name="Table21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01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02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03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04" style:parent-style-name="Bezodstępów" style:family="paragraph">
      <style:paragraph-properties fo:text-align="justify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05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06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07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08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09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10" style:parent-style-name="WW-Tekstpodstawowywcięty3" style:family="paragraph">
      <style:paragraph-properties fo:text-align="justify" fo:margin-bottom="0in" fo:margin-left="0in">
        <style:tab-stops>
          <style:tab-stop style:type="left" style:position="-0.0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2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6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7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8" style:parent-style-name="NormalnyWeb" style:family="paragraph">
      <style:text-properties style:font-name="Calibri" style:font-name-complex="Arial" fo:font-size="11pt" style:font-size-asian="11pt" style:font-size-complex="11pt"/>
    </style:style>
    <style:style style:name="P119" style:parent-style-name="Normalny" style:family="paragraph">
      <style:paragraph-properties fo:text-align="justify" fo:margin-left="0.25in">
        <style:tab-stops/>
      </style:paragraph-properties>
    </style:style>
    <style:style style:name="T1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127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="Calibri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<text:s text:c="16"/>pieczęć <text:s/>firmowa <text:s/>wykonawcy</text:span></text:p>
      <text:p text:style-name="P3">Załącznik nr 2</text:p>
      <text:p text:style-name="P4">FORMULARZ OFERTY</text:p>
      <text:p text:style-name="P5"/>
      <text:p text:style-name="P6"><text:span text:style-name="T7">Na wykonanie przedmiotu zamówienia: „Sukcesywn</text:span><text:span text:style-name="T8">a</text:span><text:span text:style-name="T9"><text:s/></text:span><text:span text:style-name="T10">dostawa<text:s/></text:span><text:span text:style-name="T11">materiałów biurowych i papierniczych</text:span><text:span text:style-name="T12"><text:s/></text:span><text:span text:style-name="T13">do siedziby tut. Urzędu w okresie od 01.05.2022 r. do 30.04.2023 r.</text:span><text:span text:style-name="T14">”<text:s/></text:span></text:p>
      <text:p text:style-name="P15"/>
      <text:p text:style-name="P16">Nazwa<text:s/>Wykonawcy ..................................................................................................................................</text:p>
      <text:p text:style-name="P17">Adres <text:s/>.......................................................................................................................................................</text:p>
      <text:p text:style-name="P18">Telefon ........................................................... e-mail ……………………………………………………………………………</text:p>
      <text:p text:style-name="P19">Regon .................................. NIP .................................................... KRS ……………….................................</text:p>
      <text:p text:style-name="P20">Nr rachunku bankowego<text:s/>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Nazwa banku ……………………………………………………………………………………………………………………………………….</text:p>
      <text:p text:style-name="P103">Oferujemy wykonanie przedmiotu zamówienia za całkowitą cenę ofertową wynikającą z formularza rzeczowo – cenowego stanowiącego załącznik nr 1 do zaproszenia:</text:p>
      <text:p text:style-name="P104">brutto za<text:s/>wykonanie całego przedmiotu zamówienia, ze wszystkimi opłatami koniecznymi <text:s/>przy realizacji zamówienia w wysokości ……..…………………………… zł</text:p>
      <text:p text:style-name="P105">(słownie: …………………………………………………………………………………………………………………………………………….</text:p>
      <text:p text:style-name="P106">……………………………………………………………………………………………………………………………………………………………)</text:p>
      <text:p text:style-name="P107">w tym podatek VAT w wysokości ……………………………………… %, co daje kwotę …………………………….…… zł</text:p>
      <text:p text:style-name="P108">netto: …………………………………..….. zł, (słownie: ……………………………………………….…………………..……………….</text:p>
      <text:p text:style-name="P109">……………………………………………………………………………………………………………………………………………………………)</text:p>
      <text:p text:style-name="P110">Ponadto oświadczamy, że:</text:p>
      <text:list text:style-name="LFO1" text:continue-numbering="true">
        <text:list-item>
          <text:p text:style-name="P111">Niniejsza oferta uwzględnia wszystkie koszty, narzuty, rabaty i opusty związane z realizacją jak w zapytaniu ofertowym,</text:p>
        </text:list-item>
        <text:list-item>
          <text:p text:style-name="P112">Zapoznaliśmy się z warunkami realizacji niniejszego<text:s/>zamówienia i przyjmujemy je bez zastrzeżeń,</text:p>
        </text:list-item>
        <text:list-item>
          <text:p text:style-name="P113">Zdobyliśmy konieczne informacje do przygotowania oferty,</text:p>
        </text:list-item>
        <text:list-item>
          <text:p text:style-name="P114">Zapoznaliśmy się ze wzorem umowy, stanowiącym załącznik nr 3 do zaproszenia i w pełni akceptujemy postanowienia w nim zawarte,</text:p>
        </text:list-item>
        <text:list-item>
          <text:p text:style-name="P115">Uważamy się związani ofertą<text:s/>na 30 dni,</text:p>
        </text:list-item>
        <text:list-item>
          <text:p text:style-name="P116">Zobowiązujemy się do podpisania umowy w miejscu i terminie wyznaczonym przez Zamawiającego,</text:p>
        </text:list-item>
        <text:list-item>
          <text:p text:style-name="P117">Akceptujemy termin płatności faktur wynoszący do 30 dni od dnia otrzymania przez Zamawiającego faktury.</text:p>
        </text:list-item>
      </text:list>
      <text:p text:style-name="P118"/>
      <text:p text:style-name="P119"><text:span text:style-name="T120"><text:s/>…………………………………… <text:s text:c="32"/></text:span><text:span text:style-name="T121"><text:s text:c="12"/>…………........................…………………………… <text:s text:c="59"/></text:span><text:span text:style-name="T122">miejscowość i data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pieczęć i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style:line-height-at-least="0.1875in"/>
      <style:text-properties fo:color="#333333" fo:font-size="9pt" style:font-size-asian="9pt" style:font-size-complex="9pt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WW-Tekstpodstawowywcięty3" style:display-name="WW-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arzonka</meta:initial-creator>
    <dc:creator>Marta Nocuń</dc:creator>
    <meta:creation-date>2022-02-16T06:16:00Z</meta:creation-date>
    <dc:date>2022-02-16T06:16:00Z</dc:date>
    <meta:template xlink:href="Normal" xlink:type="simple"/>
    <meta:editing-cycles>2</meta:editing-cycles>
    <meta:editing-duration>PT60S</meta:editing-duration>
    <meta:document-statistic meta:page-count="1" meta:paragraph-count="4" meta:word-count="348" meta:character-count="2433" meta:row-count="17" meta:non-whitespace-character-count="2089"/>
  </office:meta>
</office:document-meta>
</file>